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Tahoma2" svg:font-family="Tahoma"/>
    <style:font-face style:name="Andale Sans UI" svg:font-family="'Andale Sans UI',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14pt" fo:language="zxx" fo:country="none" fo:font-weight="bold" style:letter-kerning="true"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 style:family="paragraph" style:parent-style-name="Standard">
      <style:paragraph-properties fo:text-align="center" style:justify-single-word="false"/>
      <style:text-properties style:use-window-font-color="true" style:font-name="Times New Roman" fo:font-size="13pt" fo:language="zxx" fo:country="none" fo:font-weight="bol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3" style:family="paragraph" style:parent-style-name="Standard">
      <style:paragraph-properties fo:margin-left="0cm" fo:margin-right="0cm" fo:text-align="justify" style:justify-single-word="false" fo:text-indent="0.953cm" style:auto-text-indent="false"/>
      <style:text-properties style:use-window-font-color="true" style:font-name="Times New Roman" fo:font-size="13pt" fo:language="zxx" fo:country="none" style:letter-kerning="true" style:font-name-asian="Andale Sans UI" style:font-size-asian="13pt" style:language-asian="zxx" style:country-asian="none" style:font-name-complex="Tahoma1" style:font-size-complex="13pt" style:language-complex="zxx" style:country-complex="none" style:font-weight-complex="bold"/>
    </style:style>
    <style:style style:name="P4" style:family="paragraph" style:parent-style-name="Standard">
      <style:paragraph-properties fo:margin-left="0cm" fo:margin-right="0cm" fo:text-align="justify" style:justify-single-word="false" fo:text-indent="0.953cm" style:auto-text-indent="false">
        <style:tab-stops>
          <style:tab-stop style:position="0.953cm"/>
        </style:tab-stops>
      </style:paragraph-properties>
      <style:text-properties style:use-window-font-color="true" style:font-name="Times New Roman" fo:font-size="13pt" fo:language="zxx" fo:country="none" style:letter-kerning="true" style:font-name-asian="Andale Sans UI" style:font-size-asian="13pt" style:language-asian="zxx" style:country-asian="none" style:font-name-complex="Tahoma1" style:font-size-complex="13pt" style:language-complex="zxx" style:country-complex="none" style:font-weight-complex="bold"/>
    </style:style>
    <style:style style:name="P5"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style:use-window-font-color="true" style:font-name="Times New Roman" fo:font-size="13pt" fo:language="zxx" fo:country="none" style:letter-kerning="true" style:font-name-asian="Andale Sans UI" style:font-size-asian="13pt" style:language-asian="zxx" style:country-asian="none" style:font-name-complex="Tahoma1" style:font-size-complex="13pt" style:language-complex="zxx" style:country-complex="none" style:font-weight-complex="bold"/>
    </style:style>
    <style:style style:name="P6" style:family="paragraph" style:parent-style-name="Standard">
      <style:paragraph-properties fo:margin-left="0cm" fo:margin-right="0cm" fo:text-indent="0.953cm" style:auto-text-indent="false"/>
      <style:text-properties style:use-window-font-color="true" style:font-name="Times New Roman" fo:font-size="13pt" fo:language="zxx" fo:country="none" fo:font-weight="bold" style:letter-kerning="true" style:font-name-asian="Andale Sans UI" style:font-size-asian="13pt" style:language-asian="zxx" style:country-asian="none" style:font-weight-asian="bold" style:font-name-complex="Tahoma1" style:font-size-complex="13pt" style:language-complex="zxx" style:country-complex="none" style:font-weight-complex="bold"/>
    </style:style>
    <style:style style:name="P7"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3pt" fo:language="zxx" fo:country="none" fo:font-weight="bold" style:letter-kerning="true" style:font-name-asian="Andale Sans UI" style:font-size-asian="13pt" style:language-asian="zxx" style:country-asian="none" style:font-weight-asian="bold" style:font-name-complex="Tahoma1" style:font-size-complex="13pt" style:language-complex="zxx" style:country-complex="none" style:font-weight-complex="bold"/>
    </style:style>
    <style:style style:name="P8" style:family="paragraph" style:parent-style-name="Standard">
      <style:paragraph-properties fo:margin-left="0cm" fo:margin-right="0cm" fo:text-align="justify" style:justify-single-word="false" fo:text-indent="0.953cm" style:auto-text-indent="false"/>
      <style:text-properties style:use-window-font-color="true" style:font-name="Times New Roman" fo:font-size="13pt" fo:language="zxx" fo:country="none" fo:font-weight="bold" style:letter-kerning="true" style:font-name-asian="Andale Sans UI" style:font-size-asian="13pt" style:language-asian="zxx" style:country-asian="none" style:font-weight-asian="bold" style:font-name-complex="Tahoma1" style:font-size-complex="13pt" style:language-complex="zxx" style:country-complex="none" style:font-weight-complex="bold"/>
    </style:style>
    <style:style style:name="P9"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3pt" fo:language="zxx" fo:country="none" fo:font-weight="bold" style:letter-kerning="true" fo:background-color="transparent" style:font-name-asian="Andale Sans UI" style:font-size-asian="13pt" style:language-asian="zxx" style:country-asian="none" style:font-weight-asian="bold" style:font-name-complex="Tahoma1" style:font-size-complex="13pt" style:language-complex="zxx" style:country-complex="none" style:font-weight-complex="bold"/>
    </style:style>
    <style:style style:name="P10" style:family="paragraph" style:parent-style-name="Standard">
      <style:paragraph-properties fo:margin-left="0cm" fo:margin-right="0cm" fo:text-align="center" style:justify-single-word="false" fo:text-indent="0.953cm" style:auto-text-indent="false"/>
      <style:text-properties fo:color="#000000" style:font-name="Times New Roman" fo:font-size="13pt" fo:language="zxx" fo:country="none" fo:font-weight="bold" style:letter-kerning="true" style:font-name-asian="Andale Sans UI" style:font-size-asian="13pt" style:language-asian="zxx" style:country-asian="none" style:font-weight-asian="bold" style:font-name-complex="Tahoma1" style:font-size-complex="13pt" style:language-complex="zxx" style:country-complex="none" style:font-weight-complex="bold"/>
    </style:style>
    <style:style style:name="P11" style:family="paragraph" style:parent-style-name="Standard">
      <style:paragraph-properties fo:margin-left="0cm" fo:margin-right="0cm" fo:text-align="justify" style:justify-single-word="false" fo:text-indent="0.953cm" style:auto-text-indent="false"/>
      <style:text-properties style:font-name="Times New Roman"/>
    </style:style>
    <style:style style:name="P12" style:family="paragraph" style:parent-style-name="Standard">
      <style:paragraph-properties fo:margin-left="0cm" fo:margin-right="0cm" fo:text-align="justify" style:justify-single-word="false" fo:text-indent="0.953cm" style:auto-text-indent="false" style:text-autospace="none"/>
      <style:text-properties style:font-name="Times New Roman"/>
    </style:style>
    <style:style style:name="P13"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style:font-name="Times New Roman"/>
    </style:style>
    <style:style style:name="P14" style:family="paragraph" style:parent-style-name="Text_20_body_20_indent">
      <style:paragraph-properties fo:margin-left="0cm" fo:margin-right="0cm" fo:margin-top="0cm" fo:margin-bottom="0cm" fo:text-align="justify" style:justify-single-word="false" fo:text-indent="0.953cm" style:auto-text-indent="false"/>
      <style:text-properties style:use-window-font-color="true" style:font-name="Times New Roman" fo:font-size="13pt" fo:language="zxx" fo:country="none" style:letter-kerning="true" style:font-name-asian="Andale Sans UI" style:font-size-asian="13pt" style:language-asian="zxx" style:country-asian="none" style:font-name-complex="Tahoma1" style:font-size-complex="13pt" style:language-complex="zxx" style:country-complex="none"/>
    </style:style>
    <style:style style:name="P15" style:family="paragraph" style:parent-style-name="Text_20_body_20_indent">
      <style:paragraph-properties fo:margin-left="0cm" fo:margin-right="0cm" fo:margin-top="0cm" fo:margin-bottom="0cm" fo:text-align="justify" style:justify-single-word="false" fo:text-indent="0.953cm" style:auto-text-indent="false"/>
      <style:text-properties style:use-window-font-color="true" style:font-name="Times New Roman" fo:font-size="13pt" fo:language="zxx" fo:country="none" fo:font-weight="bold" style:letter-kerning="true" style:font-name-asian="Andale Sans UI" style:font-size-asian="13pt" style:language-asian="zxx" style:country-asian="none" style:font-weight-asian="bold" style:font-name-complex="Tahoma1" style:font-size-complex="13pt" style:language-complex="zxx" style:country-complex="none"/>
    </style:style>
    <style:style style:name="P16" style:family="paragraph" style:parent-style-name="Text_20_body_20_indent">
      <style:paragraph-properties fo:margin-left="0cm" fo:margin-right="0cm" fo:margin-top="0cm" fo:margin-bottom="0cm" fo:text-align="justify" style:justify-single-word="false" fo:text-indent="0.953cm" style:auto-text-indent="false"/>
      <style:text-properties style:font-name="Times New Roman"/>
    </style:style>
    <style:style style:name="P17" style:family="paragraph" style:parent-style-name="ConsPlusNormal">
      <style:paragraph-properties fo:margin-left="12.303cm" fo:margin-right="0cm" fo:text-align="start" style:justify-single-word="false" fo:text-indent="0cm" style:auto-text-indent="false" style:text-autospace="none"/>
      <style:text-properties style:use-window-font-color="true" style:font-name="Times New Roman" fo:font-size="10pt" fo:language="ru" fo:country="RU" fo:font-style="normal"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18" style:family="paragraph" style:parent-style-name="ConsPlusTitle">
      <style:paragraph-properties fo:margin-left="12.303cm" fo:margin-right="0cm" fo:text-align="start" style:justify-single-word="false" fo:text-indent="0cm" style:auto-text-indent="false" style:text-autospace="none"/>
      <style:text-properties style:use-window-font-color="true" style:font-name="Times New Roman" fo:font-size="10pt" fo:language="ru" fo:country="RU" fo:font-style="normal"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19" style:family="paragraph" style:parent-style-name="Standard">
      <style:paragraph-properties fo:margin-left="10.478cm" fo:margin-right="0cm" fo:text-align="start" style:justify-single-word="false" fo:text-indent="0cm" style:auto-text-indent="false"/>
      <style:text-properties style:use-window-font-color="true" style:font-name="Times New Roman" fo:font-size="14pt" fo:language="zxx" fo:country="none" fo:font-weight="bold" style:letter-kerning="true"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0" style:family="paragraph" style:parent-style-name="Text_20_body_20_indent">
      <style:paragraph-properties fo:margin-left="0cm" fo:margin-right="0cm" fo:margin-top="0cm" fo:margin-bottom="0cm" fo:text-align="center" style:justify-single-word="false" fo:text-indent="0cm" style:auto-text-indent="false"/>
      <style:text-properties style:use-window-font-color="true" style:font-name="Times New Roman" fo:font-size="13pt" fo:language="zxx" fo:country="none" style:letter-kerning="true" style:font-name-asian="Andale Sans UI" style:font-size-asian="13pt" style:language-asian="zxx" style:country-asian="none" style:font-name-complex="Tahoma1" style:font-size-complex="13pt" style:language-complex="zxx" style:country-complex="none"/>
    </style:style>
    <style:style style:name="P21" style:family="paragraph" style:parent-style-name="Text_20_body_20_indent">
      <style:paragraph-properties fo:margin-left="0cm" fo:margin-right="0cm" fo:margin-top="0cm" fo:margin-bottom="0cm" fo:text-align="center" style:justify-single-word="false" fo:text-indent="0cm" style:auto-text-indent="false"/>
      <style:text-properties style:use-window-font-color="true" style:font-name="Times New Roman" fo:font-size="13pt" fo:language="zxx" fo:country="none" fo:font-weight="bold" style:letter-kerning="true" style:font-name-asian="Andale Sans UI" style:font-size-asian="13pt" style:language-asian="zxx" style:country-asian="none" style:font-weight-asian="bold" style:font-name-complex="Tahoma1" style:font-size-complex="13pt" style:language-complex="zxx" style:country-complex="none"/>
    </style:style>
    <style:style style:name="P22" style:family="paragraph" style:parent-style-name="Text_20_body_20_indent">
      <style:paragraph-properties fo:margin-left="0.499cm" fo:margin-right="0cm" fo:margin-top="0cm" fo:margin-bottom="0cm" fo:text-align="center" style:justify-single-word="false" fo:text-indent="0.953cm" style:auto-text-indent="false"/>
      <style:text-properties style:use-window-font-color="true" style:font-name="Times New Roman" fo:font-size="13pt" fo:language="zxx" fo:country="none" fo:font-weight="bold" style:letter-kerning="true" style:font-name-asian="Andale Sans UI" style:font-size-asian="13pt" style:language-asian="zxx" style:country-asian="none" style:font-weight-asian="bold" style:font-name-complex="Tahoma1" style:font-size-complex="13pt" style:language-complex="zxx" style:country-complex="none"/>
    </style:style>
    <style:style style:name="P23" style:family="paragraph" style:parent-style-name="Standard">
      <style:paragraph-properties fo:margin-left="12.303cm" fo:margin-right="0cm" fo:text-align="start" style:justify-single-word="false" fo:text-indent="0cm" style:auto-text-indent="false" style:text-autospace="none"/>
      <style:text-properties style:use-window-font-color="true" style:font-name="Times New Roman" fo:font-size="10pt" fo:language="ru" fo:country="RU" fo:font-style="normal"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4" style:family="paragraph" style:parent-style-name="Standard">
      <style:paragraph-properties fo:margin-left="12.303cm" fo:margin-right="0cm" fo:text-align="start" style:justify-single-word="false" fo:text-indent="0cm" style:auto-text-indent="false" style:text-autospace="none"/>
      <style:text-properties style:use-window-font-color="true" style:font-name="Times New Roman" fo:font-size="13pt" fo:language="ru" fo:country="RU" fo:font-style="normal" fo:font-weight="normal" style:letter-kerning="true" style:font-name-asian="Arial1"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5" style:family="paragraph" style:parent-style-name="Standard">
      <style:paragraph-properties fo:margin-left="0cm" fo:margin-right="0cm" fo:text-align="justify" style:justify-single-word="false" fo:text-indent="0.953cm" style:auto-text-indent="false"/>
      <style:text-properties style:use-window-font-color="true" style:font-name="Times New Roman" fo:font-size="13pt" fo:language="zxx" fo:country="none" style:letter-kerning="true" style:font-name-asian="Andale Sans UI" style:font-size-asian="13pt" style:language-asian="zxx" style:country-asian="none" style:font-name-complex="Tahoma1" style:font-size-complex="13pt" style:language-complex="zxx" style:country-complex="none" style:font-weight-complex="bold"/>
    </style:style>
    <style:style style:name="P26"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3pt" style:font-size-asian="13pt" style:font-name-complex="Times New Roman" style:font-size-complex="13pt"/>
    </style:style>
    <style:style style:name="P27" style:family="paragraph" style:parent-style-name="Standard">
      <style:paragraph-properties fo:margin-left="0cm" fo:margin-right="0cm" fo:text-align="justify" style:justify-single-word="false" fo:orphans="0" fo:widows="0" fo:text-indent="0.953cm" style:auto-text-indent="false"/>
    </style:style>
    <style:style style:name="P28" style:family="paragraph" style:parent-style-name="Standard">
      <style:paragraph-properties fo:margin-left="1.136cm" fo:margin-right="0cm" fo:text-align="justify" style:justify-single-word="false" fo:text-indent="0cm" style:auto-text-indent="false"/>
      <style:text-properties style:font-name="Times New Roman" fo:font-size="13pt" style:font-size-asian="13pt" style:font-name-complex="Times New Roman" style:font-size-complex="13pt"/>
    </style:style>
    <style:style style:name="P29" style:family="paragraph" style:parent-style-name="Standard">
      <style:paragraph-properties fo:margin-left="0.501cm" fo:margin-right="0cm" fo:text-align="justify" style:justify-single-word="false" fo:text-indent="0cm" style:auto-text-indent="false"/>
      <style:text-properties style:use-window-font-color="true" style:font-name="Times New Roman" fo:font-size="13pt" fo:language="ru" fo:country="RU" fo:font-style="normal" style:text-underline-style="none" fo:font-weight="normal" style:letter-kerning="true" fo:background-color="transparent" style:font-name-asian="Arial1"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0" style:family="paragraph" style:parent-style-name="Standard">
      <style:paragraph-properties fo:margin-left="0.053cm" fo:margin-right="0cm" fo:text-align="center" style:justify-single-word="false" fo:orphans="2" fo:widows="2" fo:text-indent="0cm" style:auto-text-indent="false" style:writing-mode="lr-tb"/>
      <style:text-properties style:font-name="Times New Roman" fo:font-size="13pt" fo:font-weight="bold" style:font-size-asian="13pt" style:font-weight-asian="bold" style:font-name-complex="Times New Roman" style:font-size-complex="13pt"/>
    </style:style>
    <style:style style:name="P31" style:family="paragraph" style:parent-style-name="Heading_20_1">
      <style:paragraph-properties fo:margin-top="0cm" fo:margin-bottom="0cm" fo:text-align="center" style:justify-single-word="false">
        <style:tab-stops>
          <style:tab-stop style:position="0cm"/>
        </style:tab-stops>
      </style:paragraph-properties>
      <style:text-properties style:use-window-font-color="true" style:font-name="Times New Roman" fo:font-size="13pt" fo:language="zxx" fo:country="none" fo:font-weight="bol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32" style:family="paragraph" style:parent-style-name="List_20_Paragraph">
      <style:paragraph-properties fo:margin-left="1.136cm" fo:margin-right="0cm" fo:text-align="justify" style:justify-single-word="false" fo:text-indent="0cm" style:auto-text-indent="false"/>
      <style:text-properties style:use-window-font-color="true" style:font-name="Times New Roman" fo:font-size="13pt" fo:language="zxx" fo:country="none" style:letter-kerning="true" style:font-name-asian="Andale Sans UI" style:font-size-asian="13pt" style:language-asian="zxx" style:country-asian="none" style:font-name-complex="Times New Roman" style:font-size-complex="13pt" style:language-complex="zxx" style:country-complex="none" style:font-weight-complex="bold"/>
    </style:style>
    <style:style style:name="P33" style:family="paragraph" style:parent-style-name="List_20_Paragraph">
      <style:paragraph-properties fo:margin-left="1.136cm" fo:margin-right="0cm" fo:text-align="justify" style:justify-single-word="false" fo:text-indent="0cm" style:auto-text-indent="false"/>
      <style:text-properties style:font-name="Times New Roman" fo:font-size="13pt" style:font-size-asian="13pt" style:font-name-complex="Times New Roman" style:font-size-complex="13pt"/>
    </style:style>
    <style:style style:name="T1" style:family="text">
      <style:text-properties style:use-window-font-color="true" fo:font-size="13pt" fo:language="zxx" fo:country="none" style:letter-kerning="true" style:font-name-asian="Andale Sans UI" style:font-size-asian="13pt" style:language-asian="zxx" style:country-asian="none" style:font-name-complex="Tahoma1" style:font-size-complex="13pt" style:language-complex="zxx" style:country-complex="none"/>
    </style:style>
    <style:style style:name="T2" style:family="text">
      <style:text-properties style:use-window-font-color="true" fo:font-size="13pt" fo:language="zxx" fo:country="none" style:letter-kerning="true" style:font-name-asian="Andale Sans UI" style:font-size-asian="13pt" style:language-asian="zxx" style:country-asian="none" style:font-name-complex="Tahoma1" style:font-size-complex="13pt" style:language-complex="zxx" style:country-complex="none" style:font-style-complex="italic"/>
    </style:style>
    <style:style style:name="T3" style:family="text">
      <style:text-properties style:use-window-font-color="true" fo:font-size="13pt" fo:language="zxx" fo:country="none" style:letter-kerning="true" style:font-name-asian="Andale Sans UI" style:font-size-asian="13pt" style:language-asian="zxx" style:country-asian="none" style:font-name-complex="Tahoma1" style:font-size-complex="13pt" style:language-complex="zxx" style:country-complex="none" style:font-weight-complex="bold"/>
    </style:style>
    <style:style style:name="T4" style:family="text">
      <style:text-properties style:use-window-font-color="true" fo:font-size="13pt" fo:language="zxx" fo:country="none" style:letter-kerning="true" style:font-name-asian="Andale Sans UI" style:font-size-asian="13pt" style:language-asian="zxx" style:country-asian="none" style:font-name-complex="Times New Roman" style:font-size-complex="13pt" style:language-complex="zxx" style:country-complex="none"/>
    </style:style>
    <style:style style:name="T5" style:family="text">
      <style:text-properties style:use-window-font-color="true" fo:font-size="13pt" fo:language="zxx" fo:country="none" style:letter-kerning="true" style:font-name-asian="Andale Sans UI" style:font-size-asian="13pt" style:language-asian="zxx" style:country-asian="none" style:font-name-complex="Times New Roman" style:font-size-complex="13pt" style:language-complex="zxx" style:country-complex="none" style:font-style-complex="italic"/>
    </style:style>
    <style:style style:name="T6" style:family="text">
      <style:text-properties style:use-window-font-color="true" fo:font-size="13pt" fo:language="zxx" fo:country="none" style:letter-kerning="true" style:font-name-asian="Andale Sans UI" style:font-size-asian="13pt" style:language-asian="zxx" style:country-asian="none" style:font-name-complex="Times New Roman" style:font-size-complex="13pt" style:language-complex="zxx" style:country-complex="none" style:font-weight-complex="bold"/>
    </style:style>
    <style:style style:name="T7" style:family="text">
      <style:text-properties style:use-window-font-color="true" fo:font-size="13pt" fo:language="zxx" fo:country="none" style:letter-kerning="true" fo:background-color="transparent" style:font-name-asian="Andale Sans UI" style:font-size-asian="13pt" style:language-asian="zxx" style:country-asian="none" style:font-name-complex="Tahoma1" style:font-size-complex="13pt" style:language-complex="zxx" style:country-complex="none" style:font-weight-complex="bold"/>
    </style:style>
    <style:style style:name="T8" style:family="text">
      <style:text-properties style:use-window-font-color="true" fo:font-size="13pt" fo:language="zxx" fo:country="none" style:letter-kerning="true" fo:background-color="transparent" style:font-name-asian="Andale Sans UI" style:font-size-asian="13pt" style:language-asian="zxx" style:country-asian="none" style:font-name-complex="Times New Roman" style:font-size-complex="13pt" style:language-complex="zxx" style:country-complex="none" style:font-weight-complex="bold"/>
    </style:style>
    <style:style style:name="T9" style:family="text">
      <style:text-properties style:use-window-font-color="true" style:font-name="Times New Roman" fo:font-size="13pt" fo:language="zxx" fo:country="none" style:letter-kerning="true" style:font-name-asian="Andale Sans UI" style:font-size-asian="13pt" style:language-asian="zxx" style:country-asian="none" style:font-name-complex="Times New Roman" style:font-size-complex="13pt" style:language-complex="zxx" style:country-complex="none"/>
    </style:style>
    <style:style style:name="T10" style:family="text">
      <style:text-properties style:use-window-font-color="true" style:font-name="Times New Roman" fo:font-size="13pt" fo:language="zxx" fo:country="none" style:letter-kerning="true" style:font-name-asian="Andale Sans UI" style:font-size-asian="13pt" style:language-asian="zxx" style:country-asian="none" style:font-name-complex="Times New Roman" style:font-size-complex="13pt" style:language-complex="zxx" style:country-complex="none" style:font-weight-complex="bold"/>
    </style:style>
    <style:style style:name="T11" style:family="text">
      <style:text-properties style:use-window-font-color="true" style:font-name="Times New Roman" fo:font-size="13pt" fo:language="zxx" fo:country="none" style:letter-kerning="true" fo:background-color="transparent" style:font-name-asian="Andale Sans UI" style:font-size-asian="13pt" style:language-asian="zxx" style:country-asian="none" style:font-name-complex="Times New Roman" style:font-size-complex="13pt" style:language-complex="zxx" style:country-complex="none" style:font-weight-complex="bold"/>
    </style:style>
    <style:style style:name="T12" style:family="text">
      <style:text-properties fo:color="#000000" fo:font-size="13pt" fo:language="zxx" fo:country="none" style:letter-kerning="true" style:font-name-asian="Andale Sans UI" style:font-size-asian="13pt" style:language-asian="zxx" style:country-asian="none" style:font-name-complex="Tahoma1" style:font-size-complex="13pt" style:language-complex="zxx" style:country-complex="none" style:font-weight-complex="bold"/>
    </style:style>
    <style:style style:name="T13" style:family="text">
      <style:text-properties fo:language="en" fo:country="US"/>
    </style:style>
    <style:style style:name="T14" style:family="text">
      <style:text-properties fo:language="ru" fo:country="RU"/>
    </style:style>
    <style:style style:name="T15" style:family="text">
      <style:text-properties fo:font-size="13pt" style:font-size-asian="13pt" style:font-name-complex="Times New Roman" style:font-size-complex="13pt" style:language-complex="ar" style:country-complex="SA"/>
    </style:style>
    <style:style style:name="T16" style:family="text">
      <style:text-properties fo:font-size="11pt" style:font-size-asian="11pt" style:font-size-complex="11pt"/>
    </style:style>
    <style:style style:name="T17" style:family="text">
      <style:text-properties style:font-name-complex="Times New Roman" style:language-complex="ar" style:country-complex="SA"/>
    </style:style>
    <style:style style:name="T18" style:family="text">
      <style:text-properties style:font-name="Times New Roman" fo:font-size="13pt" style:font-size-asian="13pt" style:font-name-complex="Times New Roman" style:font-size-complex="13pt"/>
    </style:style>
    <style:style style:name="T19" style:family="text">
      <style:text-properties style:font-name="Times New Roman" style:font-name-complex="Times New Roman"/>
    </style:style>
    <style:style style:name="T20" style:family="text">
      <style:text-properties fo:color="#00000a" style:font-name="Times New Roman" fo:font-size="13pt" style:font-size-asian="13pt" style:font-name-complex="Times New Roma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УТВЕРЖДЕНО</text:p>
      <text:p text:style-name="P17">Решением Алнашского </text:p>
      <text:p text:style-name="P23">Районного Совета депутатов</text:p>
      <text:p text:style-name="P23">21.06.2012 <text:s/>№ <text:s/>4/39 <text:span text:style-name="T13">(в </text:span>редакции с изменениями от <text:span text:style-name="T17">17.02.2017.№ 4/52)</text:span></text:p>
      <text:p text:style-name="P24"/>
      <text:p text:style-name="P19"/>
      <text:p text:style-name="P1"/>
      <text:p text:style-name="P2">ПОЛОЖЕНИЕ </text:p>
      <text:h text:style-name="P31" text:outline-level="1">о Молодёжном парламенте </text:h>
      <text:h text:style-name="P31" text:outline-level="1">при Совете депутатов муниципального образования «Алнашский район»</text:h>
      <text:p text:style-name="P20"/>
      <text:p text:style-name="P21">1. Общие положения</text:p>
      <text:p text:style-name="P12"><text:span text:style-name="T1">1.1. Настоящее Положение регламентирует правовой статус Молодёжного парламента при Совете депутатов муниципального образования «</text:span><text:span text:style-name="T4">Алнашский</text:span><text:span text:style-name="T1"> район» (далее – Молодежный парламент).</text:span></text:p>
      <text:p text:style-name="P12"><text:span text:style-name="T1">1.2. Молодёжный парламент является коллегиальным и консультативно-совещательным органом при Совете депутатов муниципального образования «</text:span><text:span text:style-name="T4">Алнашский</text:span><text:span text:style-name="T1"> район» (далее – Совет депутатов), обладающим правом </text:span><text:span text:style-name="T2">представления интересов молодёжи муниципального образования «</text:span><text:span text:style-name="T5">Алнашский</text:span><text:span text:style-name="T2"> район» и принятия от ее имени решений, обязательных для рассмотрения органами местного самоуправления муниципального образования «</text:span><text:span text:style-name="T5">Алнашский</text:span><text:span text:style-name="T2"> район».</text:span></text:p>
      <text:p text:style-name="P16"><text:span text:style-name="T1">1.3. Молодёжный парламент в своей деятельности руководствуется Конституцией Российской Федерации, федеральными законами, Конституцией Удмуртской Республики, законами Удмуртской Республики, иными нормативными правовыми актами Удмуртской Республики, Уставом муниципального образования «</text:span><text:span text:style-name="T4">Алнашский</text:span><text:span text:style-name="T1"> район», нормативными правовыми актами муниципального образования «</text:span><text:span text:style-name="T4">Алнашский</text:span><text:span text:style-name="T1"> район», настоящим Положением.</text:span></text:p>
      <text:p text:style-name="P16"><text:span text:style-name="T1">1.4. Официальное полное наименование Молодёжного парламента – Молодёжный парламент при Совете депутатов муниципального образования «</text:span><text:span text:style-name="T4">Алнашский</text:span><text:span text:style-name="T1"> район».</text:span></text:p>
      <text:p text:style-name="P16"><text:span text:style-name="T1">Официальное сокращенное наименование Молодёжного парламента – Молодёжный парламент </text:span><text:span text:style-name="T4">Алнашского</text:span><text:span text:style-name="T1"> района.</text:span></text:p>
      <text:p text:style-name="P14">1.5. Молодёжный парламент осуществляет свою деятельность на общественных началах и не является юридическим лицом.</text:p>
      <text:p text:style-name="P14">1.6. Молодёжный парламент вправе установить официальную символику Молодёжного парламента.</text:p>
      <text:p text:style-name="P14">1.7. Молодёжный парламент по согласованию с Советом депутатов может входить в молодёжное парламентское движение Удмуртской Республики и иные молодёжные ассоциации и союзы.</text:p>
      <text:p text:style-name="P15"/>
      <text:p text:style-name="P22">2. Основные цели, задачи и полномочия Молодёжного парламента</text:p>
      <text:p text:style-name="P22"/>
      <text:p text:style-name="P14">2.1. Основными целями Молодёжного парламента являются:</text:p>
      <text:p text:style-name="P16"><text:span text:style-name="T1">2.1.1. Создание условий для изучения и решения молодежных проблем, а также для реализации инициатив молодёжи при формировании и осуществлении социально-экономической политики муниципального образования «</text:span><text:span text:style-name="T4">Алнашский</text:span><text:span text:style-name="T1"> район»;</text:span></text:p>
      <text:p text:style-name="P16"><text:span text:style-name="T1">2.1.2. Содействие подготовке и формированию кадрового управленческого </text:span><text:soft-page-break/><text:span text:style-name="T1">резерва из представителей молодёжи на территории муниципального образования «</text:span><text:span text:style-name="T4">Алнашский</text:span><text:span text:style-name="T1"> район»;</text:span></text:p>
      <text:p text:style-name="P11"><text:span text:style-name="T1">2.1.3.</text:span><text:span text:style-name="T3"> Содействовать повышению правового сознания и правовой культуры молодёжи.</text:span></text:p>
      <text:p text:style-name="P14">2.2. Задачами Молодёжного парламента являются:</text:p>
      <text:p text:style-name="P16"><text:span text:style-name="T1">2.2.1. Участие в формировании и реализации молодёжной политики <text:s text:c="2"/>в муниципальном образовании «</text:span><text:span text:style-name="T4">Алнашский</text:span><text:span text:style-name="T1"> район»;</text:span></text:p>
      <text:p text:style-name="P14">2.2.2. Поддержка гражданской активности молодёжи;</text:p>
      <text:p text:style-name="P16"><text:span text:style-name="T1">2.2.3. Мониторинг общественного мнения молодёжи муниципального образования «</text:span><text:span text:style-name="T4">Алнашский</text:span><text:span text:style-name="T1"> район» по актуальным социально-экономическим вопросам и своевременное внесение результатов мониторинга в органы местного самоуправления муниципального образования «</text:span><text:span text:style-name="T4">Алнашский</text:span><text:span text:style-name="T1"> район»; </text:span></text:p>
      <text:p text:style-name="P14">2.2.4. Расширение и укрепление контактов с молодёжными парламентскими структурами, созданными при органах государственной власти Удмуртской Республики, представительных органах местного самоуправления;</text:p>
      <text:p text:style-name="P14">2.2.5. Привлечение к парламентской деятельности молодых граждан, формирование у них правовой и политической культуры; </text:p>
      <text:p text:style-name="P16"><text:span text:style-name="T1">2.2.6. Объединение наиболее активных и талантливых молодых граждан <text:s text:c="14"/>для представления интересов молодёжи в общественно-политической жизни муниципального образования «</text:span><text:span text:style-name="T4">Алнашский</text:span><text:span text:style-name="T1"> район».</text:span></text:p>
      <text:p text:style-name="P14">2.3. Для реализации перечисленных задач Молодёжный парламент вправе:</text:p>
      <text:p text:style-name="P16"><text:span text:style-name="T1">2.3.1.</text:span><text:span text:style-name="T3"> По согласованию с </text:span><text:span text:style-name="T10">Председателем Районного Совета депутатов</text:span><text:span text:style-name="T3"> «</text:span><text:span text:style-name="T6">Алнашский</text:span><text:span text:style-name="T3"> район» участвовать в работе постоянных и временных комиссий Совета депутатов;</text:span></text:p>
      <text:p text:style-name="P14">2.3.2. Организовывать совещания, семинары, форумы, конференци и иные мероприятия в рамках подготовки и рассмотрения вопросов, входящих в компетенцию Молодёжного парламента;</text:p>
      <text:p text:style-name="P14">2.3.3. Привлекать к своей деятельности на безвозмездной основе консультантов, экспертов, ученых и других специалистов, не являющихся членами Молодёжного парламента;</text:p>
      <text:p text:style-name="P14">2.3.4. Выступать с инициативами по различным вопросам общественной жизни.</text:p>
      <text:p text:style-name="P11"><text:span text:style-name="T3">2.4. </text:span><text:span text:style-name="T1">К полномочиям Молодёжного парламента относятся:</text:span></text:p>
      <text:p text:style-name="P11"><text:span text:style-name="T3">2.4.1. Разработка и внесение предложений о внесении изменений в муниципальные нормативные правовые акты в Совет депутатов и иные органы местного самоуправления муниципального образования «</text:span><text:span text:style-name="T6">Алнашский</text:span><text:span text:style-name="T3"> район»;</text:span></text:p>
      <text:p text:style-name="P3">2.4.2. <text:span text:style-name="T19">Внесение предложений в Совет депутатов и органы местного самоуправления муниципального образования «Алнашский район» по вопросам организации работы с молодёжью</text:span>.</text:p>
      <text:p text:style-name="P7"/>
      <text:p text:style-name="P9">3. Состав и порядок формирования Молодёжного парламента</text:p>
      <text:p text:style-name="P9"/>
      <text:p text:style-name="P11"><text:span text:style-name="T7">3.1. Членами Молодёжного парламента могут быть граждане Российской Федерации, проживающие и (или) работающие на территории муниципального образования «</text:span><text:span text:style-name="T8">Алнашский</text:span><text:span text:style-name="T7"> район» в возрасте </text:span><text:span text:style-name="T11">от 15 до 30 лет</text:span><text:span text:style-name="T7"> на момент принятия Советами депутатов муниципальных образований – сельских поселений (далее – Сельские поселения) решений о выдвижении таких граждан в качестве кандидатов в члены Молодёжного парламента. <text:s/></text:span><text:span text:style-name="T11">С условием того, что в возрасте от 15 до 18 лет принимаются не более трех человек</text:span></text:p>
      <text:p text:style-name="P4"><text:soft-page-break/>3.2. Срок полномочий Молодёжного парламента одного состава составляет 2,5 года с момента принятия решения Совета депутатов об утверждении состава Молодёжного парламента вне зависимости от даты внесения изменений в указанное решение в связи с досрочным прекращением полномочий членов Молодёжного парламента, замещением вакантного мандата</text:p>
      <text:p text:style-name="P3">3.3. Состав Молодёжного парламента утверждается решением Совета депутатов по результатам рассмотрения следующих документов:</text:p>
      <text:p text:style-name="P3">- решений Советов депутатов Сельских поселений о выдвижении кандидата в члены Молодёжного парламента;</text:p>
      <text:p text:style-name="P11"><text:span text:style-name="T3">- анкет кандидатов в члены Молодёжного парламента при <text:s/>Совете депутатов муниципального образования «</text:span><text:span text:style-name="T6">Алнашский</text:span><text:span text:style-name="T3"> район» согласно приложению к настоящему Положению, заполненных кандидатами в члены Молодёжного парламента;</text:span></text:p>
      <text:p text:style-name="P3">- документов, подтверждающих согласие кандидатов в члены Молодёжного парламента на обработку их персональных данных.</text:p>
      <text:p text:style-name="P28">3.4. Молодежный парламент формируется в количестве 20 человек:</text:p>
      <text:p text:style-name="P33">- по одному члену от каждого муниципального образования, за исключением муниципального образования «Алнашское», где будут избраны 4 члена <text:s/>Молодёжного парламента;</text:p>
      <text:p text:style-name="P32">- 5 членов из граждан Российской Федерации в возрасте от 15 лет и не достигших возраста 31 года, проживающих на территории Алнашского района, прошедших конкурс по формированию Молодежного парламента согласно приложению 1 к настоящему Положению</text:p>
      <text:p text:style-name="P3">3.5. <text:span text:style-name="T19">Молодежный парламент считается правомочным в случае включения в его состав не менее двух третей от установленного настоящим Положением количества членов Молодежного парламента</text:span>.</text:p>
      <text:p text:style-name="P3">3.6. Членство в Молодёжном парламенте прекращается досрочно по решению Молодёжного парламента в следующих случаях:</text:p>
      <text:p text:style-name="P3">3.6.1. Подачи письменного заявления члена Молодёжного парламента о сложении своих полномочий;</text:p>
      <text:p text:style-name="P3">3.6.2. Неявки члена Молодёжного парламента на три сессии Молодёжного парламента подряд без уважительной причины;</text:p>
      <text:p text:style-name="P3">3.6.3. Признания члена Молодёжного парламента судом недееспособным или ограниченно дееспособным;</text:p>
      <text:p text:style-name="P3">3.6.4. Признание судом члена Молодёжного парламента безвестно отсутствующим или объявленным умершим;</text:p>
      <text:p text:style-name="P3">3.6.5. Вступление в силу обвинительного приговора суда в отношении члена Молодёжного парламента.</text:p>
      <text:p text:style-name="P3">3.7. Решение Молодёжного парламента о досрочном прекращении полномочий его члена (членов) является основанием для внесения соответствующих изменений в решение Совета депутатов об утверждении состава Молодёжного парламента.</text:p>
      <text:p text:style-name="P11"><text:span text:style-name="T3">3.8. </text:span><text:span text:style-name="T1">В случае досрочного прекращения полномочий члена Молодёжного парламента, Сельское поселение представляет в Совет депутатов документы, предусмотренные пунктом 3.3. настоящего Положения для внесения соответствующих изменений в решение Совета депутатов об утверждении состава Молодёжного парламента.<text:tab/> <text:line-break/><text:tab/> </text:span><text:span text:style-name="T9">В случае досрочного прекращения полномочий члена Молодежного </text:span><text:soft-page-break/><text:span text:style-name="T9">парламента, прошедшего конкурс, членом Молодежного парламента становится следующий по списку кандидат, получивший наибольший итоговый балл, но не прошедший конкурсный отбор.</text:span></text:p>
      <text:p text:style-name="P6"/>
      <text:p text:style-name="P7">4. Права и обязанности члена Молодёжного парламента</text:p>
      <text:p text:style-name="P7"/>
      <text:p text:style-name="P3">4.1. Член Молодёжного парламента имеет право:</text:p>
      <text:p text:style-name="P3">4.1.1. Участвовать путём голосования в принятии решений по вопросам компетенции Молодёжного парламента; </text:p>
      <text:p text:style-name="P3">4.1.2. Выдвигать кандидатов, избирать и быть избранным в органы Молодёжного парламента;</text:p>
      <text:p text:style-name="P3">4.1.3. Участвовать в подготовке решений по всем вопросам, входящим в компетенцию Молодёжного парламента;</text:p>
      <text:p text:style-name="P3">4.1.4. Вносить предложения в проект повестки сессии Молодёжного парламента;</text:p>
      <text:p text:style-name="P3">4.1.5. Высказывать своё мнение по вопросам, рассматриваемым Молодёжным парламентом, предлагать для рассмотрения вопросы и высказывать по ним своё мнение;</text:p>
      <text:p text:style-name="P3">4.1.6. Участвовать в мероприятиях, проводимых Молодёжным <text:s/>парламентом;</text:p>
      <text:p text:style-name="P3">4.1.7. Пользоваться иными правами, предусмотренными Регламентом Молодёжного парламента.</text:p>
      <text:p text:style-name="P3">4.2. Член Молодёжного парламента обязан:</text:p>
      <text:p text:style-name="P4">4.2.1. Активно содействовать решению стоящих перед Молодёжным парламентом задач;</text:p>
      <text:p text:style-name="P3">4.2.2. Участвовать в работе сессии Молодёжного парламента;</text:p>
      <text:p text:style-name="P3">4.2.3. Исполнять решения, принятые на сессии Молодёжного парламента, а также решения руководящих органов Молодёжного парламента;</text:p>
      <text:p text:style-name="P3">4.2.4. Исполнять иные обязанности, предусмотренные Регламентом Молодёжного парламента.</text:p>
      <text:p text:style-name="P6"/>
      <text:p text:style-name="P7">5. Структура и организация деятельности </text:p>
      <text:p text:style-name="P7">Молодёжного парламента</text:p>
      <text:p text:style-name="P7"/>
      <text:p text:style-name="P3">5.1. В структуру Молодёжного парламента входят: председатель, его заместитель, Совет Молодёжного парламента и комиссии Молодёжного парламента. </text:p>
      <text:p text:style-name="P3">5.2. Порядок деятельности Молодёжного парламента, порядок образования и деятельности Совета Молодёжного парламента, порядок образования и деятельности комиссий Молодёжного парламента определяются Регламентом Молодёжного парламента. </text:p>
      <text:p text:style-name="P3">5.3. Основной формой работы Молодёжного парламента являются сессии.</text:p>
      <text:p text:style-name="P3">5.4. К исключительной компетенции сессии Молодёжного парламента относятся:</text:p>
      <text:p text:style-name="P3">5.4.1. Утверждение плана работы Молодёжного парламента;</text:p>
      <text:p text:style-name="P5">5.4.2. Утверждение Регламента Молодёжного парламента и внесение в него изменений; <text:s/></text:p>
      <text:p text:style-name="P13"><text:span text:style-name="T3">5.4.3. Рассмотрение внесенных Советом депутатов, иными органами местного самоуправления муниципального образования «</text:span><text:span text:style-name="T6">Алнашский</text:span><text:span text:style-name="T3"> район» проектов муниципальных правовых актов, подготовка по ним заключений;</text:span></text:p>
      <text:p text:style-name="P5">5.4.4. Утверждение количества и функций комиссий Молодёжного парламента;</text:p>
      <text:p text:style-name="P5">5.4.5. Избрание председателя Молодёжного парламента, заместителя <text:soft-page-break/>председателя Молодёжного парламента, председателей комиссий Молодёжного парламента;</text:p>
      <text:p text:style-name="P5">5.4.6. Принятие решения о прекращении полномочий члена Молодёжного парламента;</text:p>
      <text:p text:style-name="P5">5.4.7. Принятие решения о направлении в Совет депутатов предложения о прекращении деятельности Молодёжного парламента текущего состава.</text:p>
      <text:p text:style-name="P3">5.5. Сессия Молодёжного парламента состоит из одного или нескольких заседаний.</text:p>
      <text:p text:style-name="P3">5.6. Сессии Молодёжного парламента проводятся открыто и гласно, как правило, один раз в три месяца.</text:p>
      <text:p text:style-name="P3">5.7. Сессия Молодёжного парламента правомочна, если на ней присутствует более половины от установленного числа членов Молодёжного парламента.</text:p>
      <text:p text:style-name="P11"><text:span text:style-name="T3">5.8. В работе сессии Молодёжного парламента принимают участие депутаты Совета депутатов, представители органов государственной власти, органов местного самоуправления муниципального образования «</text:span><text:span text:style-name="T6">Алнашский</text:span><text:span text:style-name="T3"> район» и муниципальных образований – сельских поселений муниципального образования «</text:span><text:span text:style-name="T6">Алнашский</text:span><text:span text:style-name="T3"> район», представители общественных организаций и объединений.</text:span></text:p>
      <text:p text:style-name="P11"><text:span text:style-name="T3">5.9. Первую в созыве сессию Молодёжного парламента открывает и ведёт до избрания председателя Молодёжного парламента </text:span><text:span text:style-name="T10">Председатель Районного Совета депутатов</text:span><text:span text:style-name="T3"> «</text:span><text:span text:style-name="T6">Алнашский</text:span><text:span text:style-name="T3"> район».</text:span></text:p>
      <text:p text:style-name="P3">5.10. На первой сессии Молодёжного парламента проводятся выборы председателя Молодёжного парламента, заместителя председателя Молодёжного парламента и председателей комиссий Молодёжного парламента, утверждается количество, наименование и состав комиссий Молодёжного парламента.</text:p>
      <text:p text:style-name="P3">5.11. На сессии Молодёжный парламент в пределах своих полномочий принимает решения.</text:p>
      <text:p text:style-name="P3">5.12. Решения Молодёжного парламента принимаются большинством голосов от числа присутствующих на сессии членов Молодёжного парламента.</text:p>
      <text:p text:style-name="P3">5.13. Решения Молодёжного парламента направляются в Совет депутатов.</text:p>
      <text:p text:style-name="P3">5.14. Для организации работы и выполнения принятых Молодёжным парламентом решений из числа членов Молодёжного парламента формируется Совет Молодёжного парламента.</text:p>
      <text:p text:style-name="P3">5.15. В состав Совета Молодёжного парламента входят: председатель Молодёжного парламента, заместитель председателя Молодёжного парламента, председатели комиссий Молодёжного парламента.</text:p>
      <text:p text:style-name="P3">5.16. Совет Молодёжного парламента возглавляет председатель Молодёжного парламента.</text:p>
      <text:p text:style-name="P3">5.17. Совет Молодёжного парламента:</text:p>
      <text:p text:style-name="P3">5.17.1. Организует и координирует работу Молодёжного парламента в период между сессиями;</text:p>
      <text:p text:style-name="P3">5.17.2. Разрабатывает план работы Молодёжного парламента и представляет на утверждение Молодёжным парламентом;</text:p>
      <text:p text:style-name="P3">5.17.3. Осуществляет подготовку к сессии Молодёжного парламента и формирует проект повестки сессии Молодёжного парламента на основе предложений членов Молодёжного парламента;</text:p>
      <text:p text:style-name="P3">5.17.4. Оказывает содействие членам Молодёжного парламента в осуществлении ими своих полномочий и обеспечивает их необходимой информацией;</text:p>
      <text:p text:style-name="P3">5.17.5. Анализирует и обобщает ход выполнения решений, принятых <text:soft-page-break/>Молодёжным парламентом;</text:p>
      <text:p text:style-name="P3">5.17.6. Обеспечивает согласно Регламенту Молодёжного парламента взаимодействие Молодёжного парламента с Советом депутатов;</text:p>
      <text:p text:style-name="P3">5.17.7. Осуществляет взаимодействие с молодёжными парламентскими структурами, созданными при представительных органах муниципальных образований <text:s/>Удмуртской Республики, Молодёжным парламентом при Государственном Совете Удмуртской Республики и иными молодёжными общественными организациями;</text:p>
      <text:p text:style-name="P3">5.17.8. Осуществляет иные полномочия в соответствии с Регламентом Молодёжного парламента.</text:p>
      <text:p text:style-name="P3">5.18.<text:tab/>Молодёжный парламент ежегодно предоставляет в Совет депутатов информацию о своей деятельности. </text:p>
      <text:p text:style-name="P8"/>
      <text:p text:style-name="P7">6. Председатель Молодёжного парламента</text:p>
      <text:p text:style-name="P7"/>
      <text:p text:style-name="P3">6.1. Деятельностью Молодёжного парламента руководит председатель Молодёжного парламента.</text:p>
      <text:p text:style-name="P11"><text:span text:style-name="T3">6.2. Председатель Молодёжного парламента избирается из числа членов Молодёжного парламента по представлению Главы муниципального образования «</text:span><text:span text:style-name="T6">Алнашский</text:span><text:span text:style-name="T3"> район».</text:span></text:p>
      <text:p text:style-name="P3">6.3. Председатель Молодёжного парламента:</text:p>
      <text:p text:style-name="P3">6.3.1. Представляет Молодёжный парламент;</text:p>
      <text:p text:style-name="P3">6.3.2. Созывает очередные и внеочередные сессии Молодёжного парламента <text:s text:c="2"/>и председательствует на них;</text:p>
      <text:p text:style-name="P3">6.3.3. Осуществляет общее руководство подготовкой вопросов, подлежащих рассмотрению Молодёжным парламентом;</text:p>
      <text:p text:style-name="P3">6.3.4. Подписывает решения Молодёжного парламента;</text:p>
      <text:p text:style-name="P3">6.3.5. Организует обеспечение членов Молодёжного парламента необходимыми информационными и аналитическими материалами во взаимодействии с муниципальным бюджетным учреждением «Молодёжный центр»;</text:p>
      <text:p text:style-name="P3">6.3.6. Координирует работу комиссий Молодёжного парламента;</text:p>
      <text:p text:style-name="P3">6.3.7. Созывает Совет Молодёжного парламента;</text:p>
      <text:p text:style-name="P3">6.3.8. Представляет Молодёжному парламенту кандидатуры для избрания на должности заместителя председателя и председателей комиссий Молодёжного парламента;</text:p>
      <text:p text:style-name="P3">6.3.9. Осуществляет иные полномочия в соответствии с Регламентом Молодёжного парламента.</text:p>
      <text:p text:style-name="P3">6.4. Порядок досрочного прекращения полномочий председателя Моложённого парламента определяется Регламентом Молодёжного парламента.</text:p>
      <text:p text:style-name="P3"/>
      <text:p text:style-name="P10">7. Порядок внесения изменений в Положение</text:p>
      <text:p text:style-name="P10"/>
      <text:p text:style-name="P11"><text:span text:style-name="T12">7.1. Изменения в Положение о Молодёжном парламенте </text:span><text:span text:style-name="T3">при Совете депутатов муниципального образования «</text:span><text:span text:style-name="T6">Алнашский</text:span><text:span text:style-name="T3"> район» </text:span><text:span text:style-name="T12">вносятся решением Совета депутатов на основании предложений Молодёжного парламента, оформленных соответствующим решением Молодёжного парламента, или по инициативе Совета депутатов.</text:span></text:p>
      <text:p text:style-name="P11"><text:span text:style-name="T12">7.2. Решение Совета депутатов о внесении изменений в Положение о </text:span><text:soft-page-break/><text:span text:style-name="T12">Молодёжном парламенте </text:span><text:span text:style-name="T3">при Совете депутатов муниципального образования «</text:span><text:span text:style-name="T6">Алнашский</text:span><text:span text:style-name="T3"> район» вступает в силу со дня его официального опубликования.</text:span></text:p>
      <text:p text:style-name="P3"/>
      <text:p text:style-name="P7"/>
      <text:p text:style-name="P7">8. Порядок досрочного прекращения деятельности </text:p>
      <text:p text:style-name="P7">Молодёжного парламента</text:p>
      <text:p text:style-name="P7"/>
      <text:p text:style-name="P3">8.1. Молодёжный парламент прекращает свою деятельность досрочно по решению Совета депутатов.</text:p>
      <text:p text:style-name="P3">8.2. Сессия Молодёжного парламента вправе принять решение о направлении в Совет депутатов предложения о досрочном прекращении деятельности Молодёжного парламента текущего состава и направить его в Совет депутатов для рассмотрения.</text:p>
      <text:p text:style-name="P6"/>
      <text:p text:style-name="P7"><text:span text:style-name="T14">9</text:span>. Информационное и организационно-техническое обеспечение деятельности Молодёжного парламента</text:p>
      <text:p text:style-name="P7"/>
      <text:p text:style-name="P3">Информационное и организационно-техническое обеспечение деятельности Молодёжного парламента, в том числе уведомление членов Молодёжного парламента о дате проведения его сессий и решение иных организационных вопросов, связанных с подготовкой сессий Молодёжного парламента, осуществляется аппаратом Районого Совета депутатов и <text:span text:style-name="T14">отделом</text:span> по делам молодёжи во взаимодействии с председателем Молодёжного парламента.</text:p>
      <text:p text:style-name="P3"/>
      <text:p text:style-name="P30">10. Организационный комитет по формированию Молодежного парламента</text:p>
      <text:p text:style-name="P26">10.1. Для формирования Молодежного парламента по распоряжению Председателя Совета депутатов муниципального образования «Алнашский район» создается организационный комитет (далее - оргкомитет), в состав которого могут быть включены депутаты Совета депутатов муниципального образования «Алнашский район», представители Администрации муниципального образования «Алнашский район», члены Молодежного парламента при Совете депутатов муниципального образования «Алнашский район» предыдущих созывов.</text:p>
      <text:p text:style-name="P26">10.2. Состав оргкомитета и количество его членов утверждаются распоряжением Председателя Совета депутатов муниципального образования «Алнашский район».</text:p>
      <text:p text:style-name="P26">10.3. Председателем оргкомитета является Председатель Совета депутатов муниципального образования «Алнашский район», либо назначенное им лицо из числа депутатов Совета депутатов муниципального образования «Алнашский район» или начальник отдела по делам молодежи Администрации муниципального образования «Алнашский район».</text:p>
      <text:p text:style-name="P26">10.4. Оргкомитет является исполнительным органом и несет ответственность за организацию и проведение Конкурса, делопроизводство и архив, осуществляет координацию по всем вопросам, связанным с формированием Молодежного парламента, в том числе:</text:p>
      <text:p text:style-name="P26">1) назначает сроки проведения Конкурса;</text:p>
      <text:p text:style-name="P26">2) объявляет конкурс по формированию Молодежного парламента;</text:p>
      <text:p text:style-name="P26">3) направляет письма в организации, имеющие право выдвигать кандидатов в члены Молодежного парламента;</text:p>
      <text:p text:style-name="P26">4) принимает заявки на участие в Конкурсе;</text:p>
      <text:p text:style-name="P27"><text:span text:style-name="T18">5) создает районную конкурсную комиссию и утверждает ее персональный </text:span><text:soft-page-break/><text:span text:style-name="T18">состав в соответствии с </text:span><text:a xlink:type="simple" xlink:href="#Par233" text:style-name="Internet_20_link" text:visited-style-name="Visited_20_Internet_20_Link"><text:span text:style-name="Internet_20_link"><text:span text:style-name="T20">приложением 1</text:span></text:span></text:a><text:span text:style-name="T18"> к настоящему Положению;</text:span></text:p>
      <text:p text:style-name="P26">6) определяет процедуру подведения итогов конкурса, осуществляет информационное и организационное сопровождение деятельности районной конкурсной комиссии;</text:p>
      <text:p text:style-name="P26">7) ведет базу данных Конкурса;</text:p>
      <text:p text:style-name="P26">8) формирует итоговый список членов Молодежного парламента;</text:p>
      <text:p text:style-name="P26">9) координирует первое заседание Молодежного парламента;</text:p>
      <text:p text:style-name="P26">10) размещает информацию о процедуре и итогах формирования Молодежного парламента в средствах массовой информации.</text:p>
      <text:p text:style-name="P29">10) Дополнить Положение следующим Приложением: «Положение о конкурсе по формированию Молодежного парламен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Tahoma2" svg:font-family="Tahoma"/>
    <style:font-face style:name="Andale Sans UI" svg:font-family="'Andale Sans UI',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1" fo:font-size="16pt" fo:font-weight="bold" style:letter-kerning="true" style:font-name-asian="Times New Roman" style:font-size-asian="16pt" style:font-weight-asian="bold" style:font-name-complex="Arial1" style:font-size-complex="16pt" style:font-weight-complex="bold"/>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ConsPlusTitle" style:family="paragraph" style:parent-style-name="Standard" style:next-style-name="ConsPlusNormal">
      <style:text-properties style:font-name="Arial1" fo:font-size="10pt" fo:language="ru" fo:country="RU" fo:font-style="normal" fo:font-weight="bold" style:font-name-asian="Arial1" style:font-size-asian="10pt" style:font-style-asian="normal" style:font-weight-asian="bold" style:font-name-complex="Arial1" style:font-size-complex="10pt" style:font-style-complex="normal" style:font-weight-complex="bold"/>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fo:font-style="normal" fo:font-weight="normal" style:font-name-asian="Arial1" style:font-size-asian="10pt" style:language-asian="ru" style:country-asian="RU" style:font-style-asian="normal" style:font-weight-asian="normal" style:font-name-complex="Arial1" style:font-size-complex="10pt" style:language-complex="ru" style:country-complex="RU" style:font-style-complex="normal" style:font-weight-complex="normal"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fo:hyphenation-ladder-count="no-limit" fo:text-indent="0cm" style:auto-text-indent="false"/>
      <style:text-properties style:font-name="Calibri" style:font-name-complex="Calibri" fo:hyphenate="false" fo:hyphenation-remain-char-count="2" fo:hyphenation-push-char-count="2"/>
    </style:style>
    <style:style style:name="Internet_20_link" style:display-name="Internet link" style:family="text">
      <style:text-properties fo:color="#0066cc"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2-10-08T09:52:49</meta:creation-date>
    <dc:date>2018-07-25T08:27:48.26</dc:date>
    <dc:language>ru-RU</dc:language>
    <meta:editing-cycles>3</meta:editing-cycles>
    <meta:editing-duration>PT8M5S</meta:editing-duration>
    <meta:document-statistic meta:table-count="0" meta:image-count="0" meta:object-count="0" meta:page-count="8" meta:paragraph-count="143" meta:word-count="2090" meta:character-count="18415"/>
    <meta:user-defined meta:name="Info 1"/>
    <meta:user-defined meta:name="Info 2"/>
    <meta:user-defined meta:name="Info 3"/>
    <meta:user-defined meta:name="Info 4"/>
  </office:meta>
</office:document-meta>
</file>