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loext:contextual-spacing="false" fo:line-height="100%" fo:text-align="center" style:justify-single-word="false" fo:text-indent="0cm" style:auto-text-indent="false"/>
      <style:text-properties fo:color="#000000" style:font-name="Times New Roman" fo:font-size="16pt" fo:font-weight="bold" style:font-size-asian="16pt" style:font-weight-asian="bold"/>
    </style:style>
    <style:style style:name="P2"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text-properties fo:color="#000000" style:font-name="Times New Roman" fo:font-size="16pt" style:font-size-asian="16pt"/>
    </style:style>
    <style:style style:name="P3" style:family="paragraph" style:parent-style-name="Standard">
      <style:paragraph-properties fo:margin-left="0cm" fo:margin-right="0cm" fo:margin-top="0cm" fo:margin-bottom="0.423cm" loext:contextual-spacing="false" fo:line-height="100%" fo:text-align="center" style:justify-single-word="false" fo:text-indent="0cm" style:auto-text-indent="false"/>
      <style:text-properties fo:color="#000000" style:font-name="Helv"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атеринский капитал можно потратить на общежитие для студента</text:p>
      <text:p text:style-name="P2">Материнский (семейный) капитал можно полностью или частично направить на оплату обучения детей в высших и средних профессиональных учебных заведениях. <text:s/>Для этого необходимо написать заявление в Пенсионный фонд или оформить документы в Личном кабинете на сайте ПФР. </text:p>
      <text:p text:style-name="P2">Направить средства маткапитала на образование любого из детей можно, когда второму, третьему ребенку или последующим детям исполнится три года. На дату начала обучения ребенок должен быть не старше 25 лет. Важно, чтобы организация, предоставляющая образовательные услуги, находилась на территории Российской Федерации и имела право на оказание образовательных услуг. <text:s/></text:p>
      <text:p text:style-name="P2">Средствами маткапитала также можно оплатить проживание в общежитии, которое предоставляется иногородним студентам. Также «мамины» деньги можно направить на оплату содержания, присмотр и уход ребенка в дошкольных учреждениях независимо от возраста малыша, давшего право на маткапитал.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4:33:47.515000000</meta:creation-date>
    <dc:date>2019-09-06T13:50:06.991000000</dc:date>
    <meta:editing-duration>PT6M57S</meta:editing-duration>
    <meta:editing-cycles>3</meta:editing-cycles>
    <meta:generator>LibreOffice/4.3.1.2$Windows_x86 LibreOffice_project/958349dc3b25111dbca392fbc281a05559ef6848</meta:generator>
    <meta:document-statistic meta:table-count="0" meta:image-count="0" meta:object-count="0" meta:page-count="1" meta:paragraph-count="4" meta:word-count="127" meta:character-count="978" meta:non-whitespace-character-count="850"/>
  </office:meta>
</office:document-meta>
</file>