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style:font-size-asian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4pt" style:font-size-asian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Helv" fo:font-size="10pt" style:font-size-asian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176649" style:font-size-asian="14pt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2" style:family="text">
      <style:text-properties fo:font-size="12pt" fo:font-style="normal" fo:font-weight="bold" officeooo:rsid="0009f1ce" style:font-size-asian="12pt" style:font-style-asian="normal" style:font-weight-asian="bold" style:font-size-complex="12pt"/>
    </style:style>
    <style:style style:name="T3" style:family="text">
      <style:text-properties fo:font-style="normal" fo:font-weight="bold" style:font-style-asian="normal" style:font-weight-asian="bold" style:font-size-complex="14pt"/>
    </style:style>
    <style:style style:name="T4" style:family="text">
      <style:text-properties fo:font-style="normal" fo:font-weight="bold" officeooo:rsid="0009f1ce" style:font-style-asian="normal" style:font-weight-asian="bold" style:font-size-complex="14pt"/>
    </style:style>
    <style:style style:name="T5" style:family="text">
      <style:text-properties fo:font-style="normal" fo:font-weight="normal" style:font-style-asian="normal" style:font-weight-asian="normal" style:font-size-complex="14pt" style:font-weight-complex="normal"/>
    </style:style>
    <style:style style:name="T6" style:family="text">
      <style:text-properties fo:font-style="normal" fo:font-weight="normal" officeooo:rsid="0009f1ce" style:font-style-asian="normal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учение государственных услуг ПФР в МФЦ</text:p>
      <text:p text:style-name="P6"><text:span text:style-name="T6">Клиентская служба в Алнашском районе </text:span><text:span text:style-name="T5">УПФР в г. Можге Удмуртской Республики (межрайонное</text:span><text:span text:style-name="T6">)</text:span> напоминает, что подать заявление в ПФР по вопросу оказания ряда услуг можно и через многофункциональные центры предоставления государственных и муниципальных услуг во всех городах и районах Удмуртской Республики.</text:p>
      <text:p text:style-name="P5">В основу работы МФЦ заложен принцип «одного окна», т.е. исключение или максимально возможное ограничение участия заявителя в процессах сбора различных справок и документов, необходимых для получения той или иной государственной/муниципальной услуги, а также прозрачное и контролируемое прохождение документов на всех этапах предоставления государственных/муниципальных услуг.</text:p>
      <text:p text:style-name="P1">Перечень государственных услуг ПФР, оказываемых на базе МФЦ:</text:p>
      <text:p text:style-name="P2">1. Выдача государственного сертификата на материнский (семейный) капитал.</text:p>
      <text:p text:style-name="P2">2. Рассмотрение заявления о распоряжении средствами (частью средств) материнского (семейного) капитала.</text:p>
      <text:p text:style-name="P2">3. Установление ежемесячной денежной выплаты отдельным категориям граждан в Российской Федерации.</text:p>
      <text:p text:style-name="P2">4. Прием, рассмотрение заявлений (уведомления) застрахованных лиц в целях реализации ими прав при формировании и инвестировании средств пенсионных накоплений и принятие решений по ним.</text:p>
      <text:p text:style-name="P2">5. Предоставление компенсации расходов на оплату стоимости проезда к месту отдыха на территории Российской Федерации и обратно пенсионерам, являющимся получателями страховых пенсий по старости и инвалидности и проживающим в районах Крайнего Севера и приравненных к ним местностях.</text:p>
      <text:p text:style-name="P2">6. Прием от граждан анкет в целях регистрации в системе обязательного пенсионного страхования, в том числе прием от застрахованных лиц заявлений об обмене или о выдаче дубликата страхового свидетельства.</text:p>
      <text:p text:style-name="P2">7. Установление страховых пенсий, накопительной пенсии и пенсий по государственному пенсионному обеспечению.</text:p>
      <text:p text:style-name="P2">8. Выплата страховых пенсий, накопительной пенсии и пенсий по государственному пенсионному обеспечению.</text:p>
      <text:p text:style-name="P2">9. Установление федеральной социальной доплаты к пенсии.</text:p>
      <text:p text:style-name="P2">10. Информирование застрахованных лиц о состоянии их индивидуальных лицевых счетов в системе обязательного пенсионного страхования согласно Федеральным законам «Об индивидуальном (персонифицированном) учете в системе обязательного пенсионного страхования» и «Об инвестировании средств для финансирования накопительной пенсии в Российской Федерации».</text:p>
      <text:p text:style-name="P3">11. Информирование граждан о предоставлении государственной социальной помощи в виде набора социальных услуг.</text:p>
      <text:p text:style-name="P3">12. Выдача гражданам справок о размере пенсий (иных выплат).</text:p>
      <text:p text:style-name="P3">13. Информирование граждан об отнесении к категории граждан предпенсионного возраста.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5:00:58.387000000</meta:creation-date>
    <dc:date>2019-09-06T13:45:47.898000000</dc:date>
    <meta:editing-duration>PT2M2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17" meta:word-count="319" meta:character-count="2587" meta:non-whitespace-character-count="2285"/>
  </office:meta>
</office:document-meta>
</file>