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14pt" fo:font-weight="bold" style:font-size-asian="14pt" style:font-weight-asian="bold"/>
    </style:style>
    <style:style style:name="T2" style:family="text">
      <style:text-properties fo:color="#000000"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Федеральную социальную доплату к пенсии получают более 35 тысяч пенсионеров Удмуртии</text:span></text:p>
      <text:p text:style-name="P2"><text:span text:style-name="T2">Согласно изменениям, внесенным в апреле в федеральное законодательство, пересмотрены правила подсчета федеральной социальной доплаты к пенсии неработающим пенсионерам. Новый механизм исчисления позволяет сначала доводить общую сумму доходов неработающего пенсионера до прожиточного минимума с помощью федеральной социальной доплаты к пенсии, а потом, сверх этого, выплачивать сумму индексации пенсии и ежемесячной денежной выплаты текущего года. Таким образом, прибавка к пенсии по итогам очередной индексации устанавливается сверх прожиточного минимума пенсионера и не уменьшает доплату. </text:span></text:p>
      <text:p text:style-name="P2"><text:span text:style-name="T2">В Удмуртской Республике неработающим пенсионерам, у которых общая сумма материального обеспечения не достигает величины прожиточного минимума пенсионера в регионе, устанавливается федеральная социальная доплата к пенсии. Прожиточный минимум пенсионера в Удмуртии в 2019 году, а также в 2020 году - 8 502 рубля. Федеральную социальную доплату, средний размер которой равен 1877 рублям, в республике получают 35767 неработающих пенсионеров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4:53:31.699000000</meta:creation-date>
    <dc:date>2019-09-05T14:53:46.644000000</dc:date>
    <meta:editing-duration>PT15S</meta:editing-duration>
    <meta:editing-cycles>1</meta:editing-cycles>
    <meta:document-statistic meta:table-count="0" meta:image-count="0" meta:object-count="0" meta:page-count="1" meta:paragraph-count="3" meta:word-count="139" meta:character-count="1112" meta:non-whitespace-character-count="974"/>
    <meta:generator>LibreOffice/4.3.1.2$Windows_x86 LibreOffice_project/958349dc3b25111dbca392fbc281a05559ef6848</meta:generator>
  </office:meta>
</office:document-meta>
</file>