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7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Объем">
      <style:table-properties table:display="true" style:writing-mode="lr-tb"/>
    </style:style>
    <style:style style:name="ta2" style:family="table" style:master-page-name="PageStyle_5f_Затраты">
      <style:table-properties table:display="true" style:writing-mode="lr-tb"/>
    </style: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2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972cm" style:writing-mode="page"/>
    </style:style>
    <style:style style:name="ce7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80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ъем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2" table:default-cell-style-name="Default"/>
        </table:table-column-group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Дата и время формирования отчёта:</text:p>
          </table:table-cell>
          <table:table-cell table:style-name="Default" office:value-type="string">
            <text:p>15:34 05.07.2017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квартал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1 квартал 2017 - 2 квартал 20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Объём потребления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2" table:number-rows-spanned="1">
            <text:p>в т.ч.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3"/>
          <table:table-cell table:style-name="ce3" office:value-type="string">
            <text:p>1 квартал 2017</text:p>
          </table:table-cell>
          <table:table-cell table:style-name="ce3" office:value-type="string">
            <text:p>2 квартал 2017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3" table:style-name="ce8" office:value-type="percentage" office:value="0.571428571428571">
            <text:p>57,14%</text:p>
          </table:table-cell>
          <table:table-cell table:number-columns-repeated="1020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3" table:style-name="ce8" office:value-type="percentage" office:value="0.571428571428571">
              <text:p>57,14%</text:p>
            </table:table-cell>
            <table:table-cell table:number-columns-repeated="1020"/>
          </table:table-row>
          <table:table-row-group>
            <table:table-row table:style-name="ro1">
              <table:table-cell office:value-type="string">
                <text:p>Бензин, 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718.57">
                <text:p>718,57</text:p>
              </table:table-cell>
              <table:table-cell table:style-name="ce10" office:value-type="float" office:value="732.32">
                <text:p>732,32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Вода холодная. Потребление по приборам, куб. м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7.94">
                <text:p>7,94</text:p>
              </table:table-cell>
              <table:table-cell table:style-name="ce10" office:value-type="float" office:value="12.22">
                <text:p>12,22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Вода холодная. Расчетно-нормативное потребление, куб. м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  <table:table-row table:style-name="ro1">
              <table:table-cell office:value-type="string">
                <text:p>Тепловая энергия. Потребление по приборам, Гкал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15.8">
                <text:p>15,8</text:p>
              </table:table-cell>
              <table:table-cell table:style-name="ce10" office:value-type="float" office:value="2.83">
                <text:p>2,83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Тепловая энергия. Расчетно-нормативное потребление, Гкал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  <table:table-row table:style-name="ro1">
              <table:table-cell office:value-type="string">
                <text:p>Электроэнергия. Потребление по приборам, кВт·ч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49913">
                <text:p>49 913,0</text:p>
              </table:table-cell>
              <table:table-cell table:style-name="ce10" office:value-type="float" office:value="15022">
                <text:p>15 022,0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Электроэнергия. Расчетно-нормативное потребление, кВт·ч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</table:table-row-group>
        </table:table-row-group>
      </table:table>
      <table:table table:name="Затраты" table:style-name="ta2" table:print="false">
        <table:table-column table:style-name="co1" table:default-cell-style-name="ce6"/>
        <table:table-column table:style-name="co2" table:default-cell-style-name="ce9"/>
        <table:table-column-group>
          <table:table-column table:style-name="co2" table:number-columns-repeated="2" table:default-cell-style-name="Default"/>
        </table:table-column-group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Дата и время формирования отчёта:</text:p>
          </table:table-cell>
          <table:table-cell table:style-name="Default" office:value-type="string">
            <text:p>15:34 05.07.2017 (UTC+4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Подотчётный объект:</text:p>
          </table:table-cell>
          <table:table-cell table:style-name="ce7" office:value-type="string">
            <text:p><text:a xlink:href="file:///F:/Documents%20and%20Settings/Валерий%20Борисович/Мои%20документы/udm.rgisee.ru/ao-atu/index/energy-profile#/ao-atu/index/energy-profile/id/100082562">Администрация МО "Алнашское"</text:a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Детализация данных:</text:p>
          </table:table-cell>
          <table:table-cell table:style-name="Default" office:value-type="string">
            <text:p>квартал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Отчётный период:</text:p>
          </table:table-cell>
          <table:table-cell table:style-name="Default" office:value-type="string">
            <text:p>1 квартал 2017 - 2 квартал 20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Контроль полноты данных о потреблении ТЭР. Затраты на потребление ТЭР.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3" office:value-type="string" table:number-columns-spanned="1" table:number-rows-spanned="2">
            <text:p>Объект учёта/Полнота данных</text:p>
          </table:table-cell>
          <table:table-cell table:style-name="ce3" office:value-type="string" table:number-columns-spanned="1" table:number-rows-spanned="2">
            <text:p>ИТОГО:</text:p>
          </table:table-cell>
          <table:table-cell table:style-name="ce3" office:value-type="string" table:number-columns-spanned="2" table:number-rows-spanned="1">
            <text:p>в т.ч.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3"/>
          <table:table-cell table:style-name="ce3" office:value-type="string">
            <text:p>1 квартал 2017</text:p>
          </table:table-cell>
          <table:table-cell table:style-name="ce3" office:value-type="string">
            <text:p>2 квартал 2017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Администрация МО "Алнашское"</text:p>
          </table:table-cell>
          <table:table-cell table:number-columns-repeated="3" table:style-name="ce8" office:value-type="percentage" office:value="0.571428571428571">
            <text:p>57,14%</text:p>
          </table:table-cell>
          <table:table-cell table:number-columns-repeated="1020"/>
        </table:table-row>
        <table:table-row-group>
          <table:table-row table:style-name="ro6">
            <table:table-cell table:style-name="ce5" office:value-type="string">
              <text:p>ул. Красильникова, 9</text:p>
            </table:table-cell>
            <table:table-cell table:number-columns-repeated="3" table:style-name="ce8" office:value-type="percentage" office:value="0.571428571428571">
              <text:p>57,14%</text:p>
            </table:table-cell>
            <table:table-cell table:number-columns-repeated="1020"/>
          </table:table-row>
          <table:table-row-group>
            <table:table-row table:style-name="ro1">
              <table:table-cell office:value-type="string">
                <text:p>Бензин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5109.97">
                <text:p>25 109,97</text:p>
              </table:table-cell>
              <table:table-cell table:style-name="ce10" office:value-type="float" office:value="25859.86">
                <text:p>25 859,86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Вода холодна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50.36">
                <text:p>250,36</text:p>
              </table:table-cell>
              <table:table-cell table:style-name="ce10" office:value-type="float" office:value="385.3">
                <text:p>385,3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Вода холодна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  <table:table-row table:style-name="ro1">
              <table:table-cell office:value-type="string">
                <text:p>Тепловая 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5499.78">
                <text:p>25 499,78</text:p>
              </table:table-cell>
              <table:table-cell table:style-name="ce10" office:value-type="float" office:value="4567.36">
                <text:p>4 567,36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Тепловая 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  <table:table-row table:style-name="ro1">
              <table:table-cell office:value-type="string">
                <text:p>Электроэнергия. Потребление по приборам, руб.</text:p>
              </table:table-cell>
              <table:table-cell office:value-type="percentage" office:value="1">
                <text:p>100,00%</text:p>
              </table:table-cell>
              <table:table-cell table:style-name="ce10" office:value-type="float" office:value="227678.3">
                <text:p>227 678,3</text:p>
              </table:table-cell>
              <table:table-cell table:style-name="ce10" office:value-type="float" office:value="70810.86">
                <text:p>70 810,86</text:p>
              </table:table-cell>
              <table:table-cell table:number-columns-repeated="1020"/>
            </table:table-row>
            <table:table-row table:style-name="ro1">
              <table:table-cell office:value-type="string">
                <text:p>Электроэнергия. Расчетно-нормативное потребление, руб.</text:p>
              </table:table-cell>
              <table:table-cell office:value-type="percentage" office:value="0">
                <text:p>0,00%</text:p>
              </table:table-cell>
              <table:table-cell table:style-name="ce11" table:number-columns-repeated="2"/>
              <table:table-cell table:number-columns-repeated="1020"/>
            </table:table-row>
          </table:table-row-group>
        </table:table-row-group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2" number:min-integer-digits="1" number:grouping="true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5.07.2017</text:date>, <text:time>15:3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ъем" style:display-name="PageStyle_Объе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траты" style:display-name="PageStyle_Затра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8" meta:object-count="0"/>
    <meta:generator>OpenOffice/4.1.2$Win32 OpenOffice.org_project/412m3$Build-9782</meta:generator>
  </office:meta>
</office:document-meta>
</file>