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Гиперссылка" style:family="text">
      <style:text-properties style:font-weight-complex="bold" style:use-window-font-color="true" fo:font-size="14pt" style:font-size-asian="14pt" style:font-size-complex="14pt" style:text-underline-type="none" fo:language="ru" fo:country="RU"/>
    </style:style>
    <style:style style:name="T11" style:parent-style-name="Гиперссылка" style:family="text">
      <style:text-properties style:font-weight-complex="bold" style:use-window-font-color="true" fo:font-size="14pt" style:font-size-asian="14pt" style:font-size-complex="14pt" style:text-underline-type="none"/>
    </style:style>
    <style:style style:name="T12" style:parent-style-name="Гиперссылка" style:family="text">
      <style:text-properties style:font-weight-complex="bold" style:use-window-font-color="true" fo:font-size="14pt" style:font-size-asian="14pt" style:font-size-complex="14pt" style:text-underline-type="none" fo:language="ru" fo:country="RU"/>
    </style:style>
    <style:style style:name="T13" style:parent-style-name="Гиперссылка" style:family="text">
      <style:text-properties style:font-weight-complex="bold" style:use-window-font-color="true" fo:font-size="14pt" style:font-size-asian="14pt" style:font-size-complex="14pt" style:text-underline-type="none"/>
    </style:style>
    <style:style style:name="T14" style:parent-style-name="Гиперссылка" style:family="text">
      <style:text-properties style:font-weight-complex="bold" style:use-window-font-color="true" fo:font-size="14pt" style:font-size-asian="14pt" style:font-size-complex="14pt" style:text-underline-type="none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TableColumn29" style:family="table-column">
      <style:table-column-properties style:column-width="3.3458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23in" fo:margin-left="0.0381in" table:align="left"/>
    </style:style>
    <style:style style:name="TableRow31" style:family="table-row">
      <style:table-row-properties style:min-row-height="2.5833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TableColumn72" style:family="table-column">
      <style:table-column-properties style:column-width="6.1937in" style:use-optimal-column-width="false"/>
    </style:style>
    <style:style style:name="TableColumn73" style:family="table-column">
      <style:table-column-properties style:column-width="0.4986in" style:use-optimal-column-width="false"/>
    </style:style>
    <style:style style:name="Table71" style:family="table">
      <style:table-properties style:width="6.6923in" fo:margin-left="0.0381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text-properties fo:language="ru" fo:country="RU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Standard" style:family="paragraph"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en" fo:country="US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paragraph-properties fo:text-align="justify"/>
      <style:text-properties fo:language="ru" fo:country="RU"/>
    </style:style>
    <style:style style:name="P107" style:parent-style-name="Standard" style:family="paragraph">
      <style:paragraph-properties fo:text-align="justify"/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paragraph-properties fo:text-align="justify"/>
      <style:text-properties fo:language="ru" fo:country="RU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20" style:parent-style-name="Standard" style:family="paragraph">
      <style:text-properties fo:font-size="10pt" style:font-size-asian="10pt" style:font-size-complex="10pt" fo:language="ru" fo:country="RU"/>
    </style:style>
    <style:style style:name="P121" style:parent-style-name="Standard" style:family="paragraph">
      <style:text-properties fo:font-size="10pt" style:font-size-asian="10pt" style:font-size-complex="10pt" fo:language="ru" fo:country="RU"/>
    </style:style>
    <style:style style:name="P122" style:parent-style-name="Standard" style:family="paragraph">
      <style:text-properties fo:font-size="10pt" style:font-size-asian="10pt" style:font-size-complex="10pt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Адвокат больше не нужен</text:p>
      <text:p text:style-name="P2"/>
      <text:p text:style-name="P3">Региональное отделение Фонда социального страхования Российской Федерации по Удмуртской Республике сообщает, что 11 июля 2014 года вступил в силу Федеральный<text:s/>закон от 28.06.2014 г. № 192-ФЗ «О внесении изменений в статьи 4.2 и 4.3 Федерального закона «Об обязательном социальном страховании на случай временной нетрудоспособности и в связи с материнством».</text:p>
      <text:p text:style-name="P4">Законом установлены положения, позволяющие застрахованным<text:s/>лицам обращаться в территориальные отделения Фонда не только за консультациями по вопросам обязательного социального страхования на случай временной нетрудоспособности и в связи с материнством, но и за бесплатной помощью правового характера, необходимой для получения страхового обеспечения по данному виду страхования.</text:p>
      <text:p text:style-name="P5">Бесплатная помощь оказывается застрахованным лицам, не получившим страховое обеспечение от своего работодателя по причине прекращения его деятельности на день обращения за пособиями по временной нетрудоспособности, по беременности и родам, ежемесячным пособием по уходу за ребенком, либо в случае отсутствия возможности их выплаты в связи с недостаточностью денежных средств на его счетах в кредитных организациях, либо в случае отсутствия возможности установления местонахождения работодателя и его имущества.</text:p>
      <text:p text:style-name="P6">Для получения бесплатной помощи застрахованное лицо обращается в территориальное отделение Фонда с письменным заявлением и предоставляет согласие на получение и обработку его персональных данных, а также иные документы (сведения), необходимые для назначения и выплаты пособий.</text:p>
      <text:p text:style-name="P7">Помощь оказывается в виде составления заявлений, жалоб, ходатайств и других документов правового характера, в том числе в виде предоставления интересов застрахованного лица в судах.</text:p>
      <text:p text:style-name="P8"><text:span text:style-name="T9">Форма<text:s/></text:span><text:a xlink:href="http://fss.ru/files/132391/Заявление.doc" office:target-frame-name="_top" xlink:show="replace"><text:span text:style-name="T10">з</text:span><text:span text:style-name="T11">аявлени</text:span><text:span text:style-name="T12">я</text:span><text:span text:style-name="T13"><text:s/>на оказание бесплатной помощи в виде составления заявлений, жалоб, ходатайств и других документов правового характера, а также в виде представления интересов застрахованного лиц</text:span><text:span text:style-name="T14">а в судах,  необходимой для получения страхового обеспечения в соответствии с частью 4 статьи 13 Федерального закона от 29 декабря 2006 года № 255-ФЗ</text:span></text:a><text:span text:style-name="T15"><text:s/>приведен ниже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адрес фактического места жительства:</text:p>
            <text:p text:style-name="P34"/>
            <text:p text:style-name="P35">город (иной населенный пункт)____________</text:p>
            <text:p text:style-name="P36">_______________________________________</text:p>
            <text:p text:style-name="P37">улица__________________________________</text:p>
            <text:p text:style-name="P38">дом №_______ кор. №_______ кв. №_______</text:p>
            <text:p text:style-name="P39"/>
          </table:table-cell>
          <table:table-cell table:style-name="TableCell40">
            <text:p text:style-name="P41">Управляющему Государственным учреждением — региональным отделением Фонда социального страхования Российской Федерации по Удмуртской Республике<text:s/></text:p>
            <text:p text:style-name="P42">Н.А. Лобановой</text:p>
            <text:p text:style-name="P43"/>
            <text:p text:style-name="P44">от____________________________________________________________________________</text:p>
            <text:p text:style-name="P45">(Ф.И.О. - полностью)</text:p>
            <text:p text:style-name="P46">паспорт серия_________№________________</text:p>
            <text:p text:style-name="P47">выдан «___»___________________________г.</text:p>
            <text:p text:style-name="P48">кем выдан______________________________</text:p>
            <text:p text:style-name="P49">адрес регистрации: индекс________________</text:p>
            <text:p text:style-name="P50">город (иной населенный пункт)____________</text:p>
            <text:p text:style-name="P51">_______________________________________</text:p>
            <text:p text:style-name="P52">улица__________________________________</text:p>
            <text:p text:style-name="P53">дом №_______ кор. №_______ кв. №_______</text:p>
            <text:p text:style-name="P54">контактный телефон_____________________</text:p>
          </table:table-cell>
        </table:table-row>
      </table:table>
      <text:p text:style-name="P55"/>
      <text:p text:style-name="P56">Заявление на<text:s/>оказание бесплатной помощи<text:s/></text:p>
      <text:p text:style-name="P57">в виде составления заявлений, жалоб, ходатайств и других документов правового характера,<text:s/></text:p>
      <text:p text:style-name="P58">а также в виде представления интересов застрахованного лица в судах,<text:s/></text:p>
      <text:p text:style-name="P59"><text:s/>необходимой для получения страхового обеспечения в соответствии с<text:s/>частью 4 статьи 13 Федерального закона от 29 декабря 2006 года № 255-ФЗ «Об обязательном социальном страховании на случай временной нетрудоспособности и в связи с материнством»</text:p>
      <text:p text:style-name="P60"/>
      <text:p text:style-name="P61">В связи с отсутствием возможности установления местонахождения моего работодателя_____________________________________________________________________</text:p>
      <text:p text:style-name="P62"><text:s text:c="51"/>(наименование работодателя-страхователя, ИНН)</text:p>
      <text:p text:style-name="P63">и его имущества, на которое может быть обращено взыскание, а также необходимостью обращения в суд для установления факта невыплаты мне пособия ________________________________________________________________________________</text:p>
      <text:p text:style-name="P64"><text:s text:c="72"/>(вид пособия)</text:p>
      <text:p text:style-name="Standard"><text:span text:style-name="T65">за период с _______________</text:span><text:span text:style-name="T66"><text:s/>г.</text:span><text:span text:style-name="T67"><text:s/>п</text:span><text:span text:style-name="T68">о______________г. , прошу, в соответствии с пунктом 10.1 части 2 статьи 4.2., пунктом 3 части 1 статьи 4.3. Федерального закона от 29 декабря 2006 года № 255-ФЗ «Об обязательном социальном страховании на случай временной нетрудоспособности и в связи с мате</text:span><text:span text:style-name="T69">ринством», оказать мне бесплатную помощь в виде: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Составления заявлений, жалоб, ходатайств и других документов правового характера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Представления моих интересов в судах</text:p>
          </table:table-cell>
          <table:table-cell table:style-name="TableCell82">
            <text:p text:style-name="P83"/>
          </table:table-cell>
        </table:table-row>
      </table:table>
      <text:p text:style-name="Standard"><text:span text:style-name="T84"><text:s text:c="64"/></text:span><text:span text:style-name="T85"><text:s text:c="37"/>(нужное отметить значком «</text:span><text:span text:style-name="T86">V</text:span><text:span text:style-name="T87">»)</text:span></text:p>
      <text:p text:style-name="Standard"><text:span text:style-name="T88">Обращение в суд необходимо</text:span><text:span text:style-name="T89"><text:s/></text:span><text:span text:style-name="T90">для дальнейшего получения в территориальном органе страховщика страхового обеспечения в рамках оказания государственной услуги в соответствии с Федеральным законо</text:span><text:span text:style-name="T91">м от 27.07.2010 года № 210-ФЗ «Об организации предоставления государственных и муниципальных услуг», с предоставлением вступившего в законную силу решения суда об установлении факта невыплаты пособий.</text:span></text:p>
      <text:p text:style-name="P92"/>
      <text:p text:style-name="P93">________________________ <text:s text:c="12"/>____________________________ <text:s text:c="7"/>_____________</text:p>
      <text:p text:style-name="P94"><text:s text:c="9"/>(подпись) <text:s text:c="45"/>(расшифровка подписи)<text:s text:c="22"/>(дата)</text:p>
      <text:p text:style-name="P95"/>
      <text:p text:style-name="P96"><text:s/></text:p>
      <text:p text:style-name="P97">В соответствии с <text:s/>пунктом 1 части 2 статьи 4.3. Федерального закона от 29 декабря 2006 года № 255-ФЗ «Об обязательном социальном страховании на случай временной нетрудоспособности и в связи с материнством», застрахованные лица обязаны представлять <text:s/>страховщику достоверные документы (сведения), на основании которых <text:s/>страховщиком оказывается бесплатная помощь застрахованному лицу в виде представления интересов застрахованного лица в судах, необходимая для получения страхового обеспечения в соответствии с частью 4 статьи 13 Федерального закона от 29 декабря 2006 года № 255- ФЗ «Об обязательном социальном страховании на случай временной нетрудоспособности и в связи с материнством».</text:p>
      <text:p text:style-name="P98"><text:span text:style-name="T99">В соответствии с пунктом 2 части 2 статьи 4.3. Федерального закона от 29 декабря 2006 года № 255-ФЗ «Об обязательном социальном страховании на<text:s/></text:span><text:span text:style-name="T100">случай временной нетрудоспособности и в связи с материнством», физическое лицо обязано<text:s/></text:span>уведомлять страховщика об обстоятельствах, влияющих на условия предоставления и размер страхового обеспечения, в течение 10 дней со дня их возникновения.<text:s/></text:p>
      <text:p text:style-name="P101">С пунктами 1,<text:s/>2 части 2 статьи 4.3. Федерального закона от 29 декабря 2006 года <text:s text:c="9"/>№ 255-ФЗ «Об обязательном социальном страховании на случай временной нетрудоспособности и в связи с материнством» ознакомлен (а).</text:p>
      <text:p text:style-name="P102"/>
      <text:p text:style-name="P103">________________________ <text:s text:c="12"/>____________________________ <text:s text:c="9"/>________________</text:p>
      <text:p text:style-name="P104"><text:s text:c="18"/>(подпись) <text:s text:c="47"/>(расшифровка подписи) <text:s text:c="39"/>(дата)</text:p>
      <text:p text:style-name="P105"/>
      <text:p text:style-name="P106">В соответствии с Федеральным законом от 27.07.2006 г. № 152-ФЗ «О персональных данных» выражаю согласие на обработку моих персональных данных, целью которой является обеспечение меня пособиями по обязательному социальному страхованию на случай временной нетрудоспособности и в связи с материнством, а также соблюдение законов<text:s/>и иных нормативных правовых актов, в том числе связанных с налогообложением, путем сбора, записи, систематизации, накопления, хранения, уточнения (обновления, изменения), извлечения, обезличивания, блокирования, удаления, уничтожения, использования, в том<text:s/>числе с помощью Единой Интегрированной Информационной Системы «Соцстрах», а также передачу внутри учреждения и третьим лицам исключительно по вопросам, связанным с выплатой пособий и налогообложением, следующих моих персональных данных: фамилия, имя, отчество, число, месяц, год рождения, адрес, контактный телефон, ИНН, данные <text:s/>паспорта, трудовой книжки, листков нетрудоспособности, сведения о заработной плате, иные данные, необходимые для выплаты пособий и исчислении налогов, предусмотренных законодательством РФ.</text:p>
      <text:p text:style-name="P107">Срок действия согласия не ограничиваю. Уведомлен(а) о праве письменного отзыва согласия.</text:p>
      <text:p text:style-name="P108"/>
      <text:p text:style-name="P109">________________________ <text:s text:c="12"/>____________________________ <text:s text:c="9"/>________________</text:p>
      <text:p text:style-name="P110"><text:s text:c="7"/>(подпись) <text:s text:c="49"/>(расшифровка подписи) <text:s text:c="42"/>(дата)</text:p>
      <text:p text:style-name="P111"/>
      <text:p text:style-name="P112"/>
      <text:p text:style-name="P113"/>
      <text:p text:style-name="P114">________________________________________________________________________________</text:p>
      <text:p text:style-name="P115"><text:span text:style-name="T116">Расписка</text:span><text:span text:style-name="T117"><text:s/></text:span><text:span text:style-name="T118">— уведомление</text:span></text:p>
      <text:p text:style-name="P119">о приеме заявления на оказание бесплатной помощи</text:p>
      <text:p text:style-name="P120">Дата приема<text:s/>«____»_______________20____г.</text:p>
      <text:p text:style-name="P121"/>
      <text:p text:style-name="P122">Ф.И.О. специалиста, принявшего заявление ____________________ _________________</text:p>
      <text:p text:style-name="P123"><text:span text:style-name="T124"><text:s text:c="127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номарева Ю.В.</dc:creator>
    <meta:creation-date>2009-04-16T11:32:00Z</meta:creation-date>
    <dc:date>2014-07-31T10:38:00Z</dc:date>
    <meta:template xlink:href="Normal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74" meta:character-count="8522" meta:row-count="60" meta:non-whitespace-character-count="7265"/>
  </office:meta>
</office:document-meta>
</file>