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зменения в законодательстве о выплате пособий</text:p>
      <text:p text:style-name="P2"><text:span text:style-name="Основной_20_шрифт_20_абзаца"><text:span text:style-name="T1"><text:tab/>Федеральным законом № 86-ФЗ от 07.05.2013 г. «О внесении изменений в Федеральный закон «О государственных пособиях гражданам, имеющим детей» с 19 мая 2013г. установлен единый порядок исчисления размера ежемесячного пособия по уходу за ребенком для лиц, уволенных в период отпуска по уходу за ребенком в связи с ликвидацией организации, прекращением физическими лицами деятельности в качестве индивидуальных предпринимателей, и матерей, уволенных по тем же основаниям </text:span></text:span><text:span text:style-name="Основной_20_шрифт_20_абзаца"><text:span text:style-name="T2">в период отпуска по беременности и родам</text:span></text:span><text:span text:style-name="Основной_20_шрифт_20_абзаца"><text:span text:style-name="T1">.</text:span></text:span></text:p>
      <text:p text:style-name="P1"><text:tab/>Согласно поправкам, размер пособия матерям, уволенным в период отпуска по беременности и родам, составляет 40% их среднего заработка (дохода, денежного довольствия) по месту работы (службы) за последние 12 календарных месяцев, предшествовавших месяцу увольнения.</text:p>
      <text:p text:style-name="P1"><text:tab/>Постановлением Правительства РФ от 13.09.2013 № 802 «О внесении изменений в постановление Правительства Российской Федерации от 29 декабря 2009 г. № 1100» внесено дополнение в Положение об исчислении среднего заработка (дохода, денежного довольствия) при назначении пособия по беременности и родам и ежемесячного пособия по уходу за ребенком отдельным категориям граждан».</text:p>
      <text:p text:style-name="P1"><text:tab/>Согласно указанным дополнениям средний заработок матерям, уволенным в период отпуска по беременности и родам, при назначении ежемесячного пособия по уходу за ребенком исчисляется в соответствии со ст. 139 Трудового кодекса РФ и Положением об особенностях порядка исчисления средней заработной платы, утвержденным постановлением Правительства РФ от 24.12.2007г. №922.</text:p>
      <text:p text:style-name="P1"><text:tab/>До внесения изменений в Федеральный закон "О государственных пособиях гражданам, имеющим детей" указанным выше женщинам пособие по уходу за ребенком выплачивалось в минимальных размерах, установленных законом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09-04-16T11:32:00Z</meta:creation-date>
    <dc:date>2013-11-18T14:37:05.77</dc:date>
    <meta:editing-cycles>7</meta:editing-cycles>
    <meta:editing-duration>PT1M57S</meta:editing-duration>
    <meta:document-statistic meta:table-count="0" meta:image-count="0" meta:object-count="0" meta:page-count="1" meta:paragraph-count="6" meta:word-count="233" meta:character-count="176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