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F3" svg:font-family="F3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DejaVu Sans" svg:font-family="'DejaVu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text-align="justify" style:justify-single-word="false"/>
    </style:style>
    <style:style style:name="P2" style:family="paragraph" style:parent-style-name="Text_20_body_20_indent">
      <style:paragraph-properties fo:text-align="justify" style:justify-single-word="false"/>
      <style:text-properties style:use-window-font-color="true" style:font-name="Times New Roman" fo:font-size="13pt" fo:language="ru" fo:country="RU" style:letter-kerning="true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P3" style:family="paragraph" style:parent-style-name="Text_20_body_20_indent">
      <style:paragraph-properties fo:text-align="justify" style:justify-single-word="false"/>
      <style:text-properties style:use-window-font-color="true" style:font-name="Times New Roman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.5pt" fo:language="ru" fo:country="RU" fo:font-weight="normal" style:letter-kerning="true" style:font-name-asian="Times New Roman" style:font-size-asian="12.5pt" style:language-asian="ar" style:country-asian="SA" style:font-weight-asian="normal" style:font-name-complex="Times New Roman" style:font-size-complex="12.5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use-window-font-color="true" style:font-name="Times New Roman" fo:font-size="13pt" fo:language="ru" fo:country="RU" style:letter-kerning="true" style:font-name-asian="Arial Unicode MS1" style:font-size-asian="13pt" style:language-asian="zxx" style:country-asian="none" style:font-name-complex="Tahoma2" style:font-size-complex="13pt" style:language-complex="zxx" style:country-complex="none"/>
    </style:style>
    <style:style style:name="P6" style:family="paragraph" style:parent-style-name="Standard">
      <style:paragraph-properties fo:margin-left="0cm" fo:margin-right="0cm" fo:text-align="center" style:justify-single-word="false" fo:text-indent="0.026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3pt" fo:language="ru" fo:country="RU" fo:font-weight="normal" style:letter-kerning="true" style:font-name-asian="Times New Roman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3pt" fo:language="ru" fo:country="RU" style:letter-kerning="true" style:font-name-asian="Lucida Sans Unicode" style:font-size-asian="13pt" style:language-asian="zxx" style:country-asian="none" style:font-name-complex="Times New Roman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3pt" fo:language="ru" fo:country="RU" fo:font-weight="bold" style:letter-kerning="true" style:font-name-asian="Lucida Sans Unicode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2.5pt" fo:language="ru" fo:country="RU" fo:font-weight="bold" style:letter-kerning="true" style:font-name-asian="Times New Roman" style:font-size-asian="12.5pt" style:language-asian="ar" style:country-asian="SA" style:font-weight-asian="bold" style:font-name-complex="Times New Roman" style:font-size-complex="12.5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2.5pt" fo:language="ru" fo:country="RU" fo:font-weight="normal" style:letter-kerning="true" style:font-name-asian="Times New Roman" style:font-size-asian="12.5pt" style:language-asian="ar" style:country-asian="SA" style:font-weight-asian="normal" style:font-name-complex="Times New Roman" style:font-size-complex="12.5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3pt" fo:language="ru" fo:country="RU" fo:font-style="italic" style:letter-kerning="true" style:font-name-asian="Times New Roman" style:font-size-asian="13pt" style:language-asian="zxx" style:country-asian="none" style:font-style-asian="italic" style:font-name-complex="Times New Roman" style:font-size-complex="13pt" style:language-complex="ar" style:country-complex="SA" style:font-style-complex="italic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3pt" fo:language="ru" fo:country="RU" fo:font-style="italic" fo:font-weight="normal" style:letter-kerning="true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3pt" fo:language="ru" fo:country="RU" style:letter-kerning="true" fo:background-color="#ffffff" style:font-name-asian="Lucida Sans Unicode" style:font-size-asian="13pt" style:language-asian="zxx" style:country-asian="none" style:font-name-complex="Times New Roman" style:font-size-complex="13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3pt" fo:language="ru" fo:country="RU" fo:font-weight="bold" style:letter-kerning="true" style:font-name-asian="DejaVu Sans" style:font-size-asian="13pt" style:language-asian="zxx" style:country-asian="none" style:font-weight-asian="bold" style:font-name-complex="DejaVu Sans" style:font-size-complex="13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6.694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3pt" fo:language="ru" fo:country="RU" style:letter-kerning="true" style:font-name-asian="TimesNewRomanPSMT" style:font-size-asian="13pt" style:language-asian="ar" style:country-asian="SA" style:font-name-complex="TimesNewRomanPSMT" style:font-size-complex="13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/>
      <style:text-properties style:use-window-font-color="true" style:font-name="Times New Roman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/>
      <style:text-properties style:use-window-font-color="true" style:font-name="Times New Roman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text-indent="1.244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.353cm" style:line-height-at-least="0.176cm" fo:text-align="start" style:justify-single-word="false" fo:hyphenation-ladder-count="no-limit" fo:text-indent="1.296cm" style:auto-text-indent="false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text-indent="1.296cm" style:auto-text-indent="false" style:text-autospace="none"/>
      <style:text-properties style:use-window-font-color="true" style:font-name="Times New Roman" fo:font-size="13pt" fo:language="ru" fo:country="RU" fo:font-style="italic" style:letter-kerning="true" fo:background-color="#ffffff" style:font-name-asian="Lucida Sans Unicode" style:font-size-asian="13pt" style:language-asian="zxx" style:country-asian="none" style:font-style-asian="italic" style:font-name-complex="Times New Roman" style:font-size-complex="13pt" style:language-complex="ar" style:country-complex="SA" style:font-style-complex="italic"/>
    </style:style>
    <style:style style:name="P27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use-window-font-color="true" style:font-name="Times New Roman" fo:font-size="13pt" fo:language="ru" fo:country="RU" fo:font-style="italic" style:letter-kerning="true" style:font-name-asian="Lucida Sans Unicode" style:font-size-asian="13pt" style:language-asian="zxx" style:country-asian="none" style:font-style-asian="italic" style:font-name-complex="Times New Roman" style:font-size-complex="13pt" style:language-complex="ar" style:country-complex="SA" style:font-style-complex="italic"/>
    </style:style>
    <style:style style:name="P28" style:family="paragraph" style:parent-style-name="Standard">
      <style:paragraph-properties fo:margin-left="0cm" fo:margin-right="0cm" fo:text-align="justify" style:justify-single-word="false" fo:text-indent="1.296cm" style:auto-text-indent="false" style:text-autospace="none"/>
      <style:text-properties style:use-window-font-color="true" style:font-name="Times New Roman" fo:font-size="13pt" fo:language="ru" fo:country="RU" fo:font-style="normal" style:letter-kerning="true" fo:background-color="#ffffff" style:font-name-asian="Lucida Sans Unicode" style:font-size-asian="13pt" style:language-asian="zxx" style:country-asian="none" style:font-style-asian="normal" style:font-name-complex="Times New Roman" style:font-size-complex="13pt" style:language-complex="ar" style:country-complex="SA" style:font-style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.056cm" style:auto-text-indent="false"/>
      <style:text-properties style:use-window-font-color="true" style:font-name="Times New Roman" fo:font-size="6pt" fo:language="ru" fo:country="RU" style:letter-kerning="true" fo:background-color="#ffffff" style:font-name-asian="Lucida Sans Unicode" style:font-size-asian="6pt" style:language-asian="zxx" style:country-asian="none" style:font-name-complex="Times New Roman" style:font-size-complex="7pt" style:language-complex="ar" style:country-complex="SA"/>
    </style:style>
    <style:style style:name="P30" style:family="paragraph" style:parent-style-name="Standard">
      <style:paragraph-properties fo:margin-left="0cm" fo:margin-right="0cm" fo:text-align="justify" style:justify-single-word="false" fo:text-indent="1.261cm" style:auto-text-indent="false" style:text-autospace="none"/>
      <style:text-properties style:use-window-font-color="true" style:font-name="Times New Roman" fo:font-size="13pt" fo:language="ru" fo:country="RU" style:letter-kerning="true" style:font-name-asian="F3" style:font-size-asian="13pt" style:language-asian="zxx" style:country-asian="none" style:font-name-complex="F3" style:font-size-complex="13pt" style:language-complex="ar" style:country-complex="SA"/>
    </style:style>
    <style:style style:name="P31" style:family="paragraph" style:parent-style-name="Standard">
      <style:paragraph-properties fo:margin-left="0cm" fo:margin-right="0cm" fo:text-align="justify" style:justify-single-word="false" fo:text-indent="1.261cm" style:auto-text-indent="false" style:text-autospace="none"/>
      <style:text-properties style:use-window-font-color="true" style:font-name="Times New Roman" fo:font-size="13pt" fo:language="ru" fo:country="RU" style:letter-kerning="true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P32" style:family="paragraph" style:parent-style-name="Standard">
      <style:paragraph-properties fo:margin-left="0cm" fo:margin-right="0cm" fo:text-align="justify" style:justify-single-word="false" fo:text-indent="1.261cm" style:auto-text-indent="false" style:text-autospace="none"/>
      <style:text-properties style:use-window-font-color="true" style:font-name="Times New Roman" fo:font-size="13pt" fo:language="ru" fo:country="RU" fo:font-weight="normal" style:letter-kerning="true" style:font-name-asian="Arial Unicode MS1" style:font-size-asian="13pt" style:language-asian="zxx" style:country-asian="none" style:font-weight-asian="normal" style:font-name-complex="Tahoma2" style:font-size-complex="13pt" style:language-complex="zxx" style:country-complex="none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1.261cm" style:auto-text-indent="false" style:text-autospace="none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3pt" fo:language="ru" fo:country="RU" style:letter-kerning="true" style:font-name-asian="Lucida Sans Unicode" style:font-size-asian="13pt" style:language-asian="zxx" style:country-asian="none" style:font-name-complex="Times New Roman" style:font-size-complex="13pt" style:language-complex="ar" style:country-complex="SA"/>
    </style:style>
    <style:style style:name="T1" style:family="text">
      <style:text-properties style:use-window-font-color="true" style:font-name="Times New Roman" fo:font-size="13pt" fo:language="ru" fo:country="RU" style:letter-kerning="true" style:font-name-asian="Arial Unicode MS1" style:font-size-asian="13pt" style:language-asian="zxx" style:country-asian="none" style:font-name-complex="Tahoma2" style:font-size-complex="13pt" style:language-complex="zxx" style:country-complex="none"/>
    </style:style>
    <style:style style:name="T2" style:family="text">
      <style:text-properties style:use-window-font-color="true" style:font-name="Times New Roman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3" style:family="text">
      <style:text-properties style:use-window-font-color="true" style:font-name="Times New Roman" fo:font-size="13pt" fo:language="ru" fo:country="RU" style:letter-kerning="true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4" style:family="text">
      <style:text-properties style:use-window-font-color="true" style:font-name="Times New Roman" fo:font-size="13pt" fo:language="ru" fo:country="RU" style:letter-kerning="true" fo:background-color="#ffffff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5" style:family="text">
      <style:text-properties style:use-window-font-color="true" style:font-name="Times New Roman" fo:font-size="13pt" fo:language="ru" fo:country="RU" style:letter-kerning="true" fo:background-color="#ccffff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6" style:family="text">
      <style:text-properties style:use-window-font-color="true" style:font-name="Times New Roman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7" style:family="text">
      <style:text-properties style:use-window-font-color="true" style:font-name="Times New Roman" fo:font-size="13pt" fo:language="ru" fo:country="RU" style:letter-kerning="true" style:font-name-asian="Lucida Sans Unicode" style:font-size-asian="13pt" style:language-asian="zxx" style:country-asian="none" style:font-name-complex="Times New Roman" style:font-size-complex="13pt" style:language-complex="ar" style:country-complex="SA"/>
    </style:style>
    <style:style style:name="T8" style:family="text">
      <style:text-properties style:use-window-font-color="true" style:font-name="Times New Roman" fo:font-size="13pt" fo:language="ru" fo:country="RU" style:letter-kerning="true" style:font-name-asian="F3" style:font-size-asian="13pt" style:language-asian="ar" style:country-asian="SA" style:font-name-complex="F3" style:font-size-complex="13pt" style:language-complex="ar" style:country-complex="SA"/>
    </style:style>
    <style:style style:name="T9" style:family="text">
      <style:text-properties style:use-window-font-color="true" style:font-name="Times New Roman" fo:font-size="13pt" fo:language="ru" fo:country="RU" fo:font-weight="normal" style:letter-kerning="true" style:font-name-asian="Times New Roman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3pt" fo:language="ru" fo:country="RU" fo:font-weight="normal" style:letter-kerning="true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3pt" fo:language="ru" fo:country="RU" style:text-underline-style="none" style:letter-kerning="true" fo:background-color="#ffffff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12" style:family="text">
      <style:text-properties style:use-window-font-color="true" style:font-name="Times New Roman" fo:font-size="13pt" fo:language="ru" fo:country="RU" fo:font-weight="bold" style:letter-kerning="true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3pt" fo:language="ru" fo:country="RU" fo:font-weight="bold" style:letter-kerning="true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3pt" fo:language="zxx" fo:country="none" style:letter-kerning="true" style:font-name-asian="Times New Roman" style:font-size-asian="13pt" style:language-asian="zxx" style:country-asian="none" style:font-name-complex="Times New Roman1" style:font-size-complex="13pt" style:language-complex="ar" style:country-complex="SA"/>
    </style:style>
    <style:style style:name="T15" style:family="text">
      <style:text-properties style:use-window-font-color="true" style:font-name="Times New Roman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16" style:family="text">
      <style:text-properties style:use-window-font-color="true" style:font-name="Times New Roman" fo:font-size="13pt" fo:language="ru" fo:country="RU" style:letter-kerning="true" style:font-name-asian="Times New Roman" style:font-size-asian="13pt" style:language-asian="zxx" style:country-asian="none" style:font-name-complex="Times New Roman1" style:font-size-complex="13pt" style:language-complex="ar" style:country-complex="SA"/>
    </style:style>
    <style:style style:name="T17" style:family="text">
      <style:text-properties style:use-window-font-color="true" style:font-name="Times New Roman" fo:font-size="13pt" fo:language="ru" fo:country="RU" style:letter-kerning="true" style:font-name-asian="Lucida Sans Unicode" style:font-size-asian="13pt" style:language-asian="zxx" style:country-asian="none" style:font-name-complex="Times New Roman" style:font-size-complex="13pt" style:language-complex="ar" style:country-complex="SA"/>
    </style:style>
    <style:style style:name="T18" style:family="text">
      <style:text-properties style:use-window-font-color="true" style:font-name="Times New Roman" fo:font-size="13pt" fo:language="ru" fo:country="RU" style:letter-kerning="true" fo:background-color="#ffffff" style:font-name-asian="Lucida Sans Unicode" style:font-size-asian="13pt" style:language-asian="zxx" style:country-asian="none" style:font-name-complex="Times New Roman" style:font-size-complex="13pt" style:language-complex="ar" style:country-complex="SA"/>
    </style:style>
    <style:style style:name="T19" style:family="text">
      <style:text-properties style:use-window-font-color="true" style:font-name="Times New Roman" fo:font-size="13pt" fo:language="ru" fo:country="RU" fo:font-weight="bold" style:letter-kerning="true" style:font-name-asian="Lucida Sans Unicode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3pt" fo:language="ru" fo:country="RU" fo:font-weight="bold" style:letter-kerning="true" style:font-name-asian="Lucida Sans Unicode" style:font-size-asian="13pt" style:language-asian="zxx" style:country-asian="none" style:font-weight-asian="bold" style:font-name-complex="Times New Roman" style:font-size-complex="13pt" style:language-complex="ar" style:country-complex="SA" style:font-style-complex="italic" style:font-weight-complex="bold"/>
    </style:style>
    <style:style style:name="T21" style:family="text">
      <style:text-properties style:use-window-font-color="true" style:font-name="Times New Roman" fo:font-size="13pt" fo:language="ru" fo:country="RU" fo:font-weight="bold" style:letter-kerning="true" style:font-name-asian="DejaVu Sans" style:font-size-asian="13pt" style:language-asian="zxx" style:country-asian="none" style:font-weight-asian="bold" style:font-name-complex="DejaVu Sans" style:font-size-complex="13pt" style:language-complex="zxx" style:country-complex="none" style:font-weight-complex="bold"/>
    </style:style>
    <style:style style:name="T22" style:family="text">
      <style:text-properties style:use-window-font-color="true" style:font-name="Times New Roman" fo:font-size="13pt" fo:language="ru" fo:country="RU" fo:font-weight="normal" style:letter-kerning="true" style:font-name-asian="DejaVu Sans" style:font-size-asian="13pt" style:language-asian="zxx" style:country-asian="none" style:font-weight-asian="normal" style:font-name-complex="DejaVu Sans" style:font-size-complex="13pt" style:language-complex="zxx" style:country-complex="none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fo:color="#000000" style:font-name="Times New Roman" fo:font-size="13pt" fo:language="ru" fo:country="RU" style:letter-kerning="true" fo:background-color="#ffffff" style:font-name-asian="DejaVu Sans" style:font-size-asian="13pt" style:language-asian="zxx" style:country-asian="none" style:font-name-complex="Times New Roman" style:font-size-complex="13pt" style:language-complex="zxx" style:country-complex="none"/>
    </style:style>
    <style:style style:name="T25" style:family="text">
      <style:text-properties fo:language="zxx" fo:countr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ТЧЕТ</text:p>
      <text:p text:style-name="P6"><text:span text:style-name="T1">о работе архивного сектора </text:span><text:span text:style-name="T1">Администрации Алнашского района </text:span></text:p>
      <text:p text:style-name="P5">за 2015 год</text:p>
      <text:p text:style-name="P7"/>
      <text:p text:style-name="P18"><text:span text:style-name="T1">Основными направлениями работы по развитию архивного дела в районе <text:s/>были комплектование, учёт, обеспечение сохранности и использование документов Архивного фонда УР в интересах развития района, реализации социальных и имущественных прав граждан, </text:span><text:span text:style-name="T9"><text:s/>достижение контрольных значений целевых показателей на 2015 год, определен-ных подпрограммой «Архивное дело» муниципальной программы «Муниципальное управление на 2015-2020 годы». </text:span></text:p>
      <text:p text:style-name="P24"><text:span text:style-name="T2">В списке <text:s/>организаций - источников комплектования архива на 01.01.2016 числится 57 организаций. На 01.01.2013 была 61 организация. За 3 года </text:span><text:span text:style-name="T4">из Списка </text:span><text:span text:style-name="T11">исключены 4 организации федеральной формы собственности (</text:span><text:span text:style-name="T4">Отделение <text:s/>казначейства, <text:s/>Подразделение <text:s text:c="2"/>Удмуртстата <text:s/>в с. Алнаши, Прокуратура,</text:span><text:span text:style-name="T24"> Управление ПФР в Алнашском районе), т.к. на федеральном уровне не решен вопрос о предоставлении органам местного самоуправления субвенций на обеспечение сохранности и использование архивных документов федераль-ной формы собственности. </text:span><text:span text:style-name="T4"><text:s/>Новые источники комплектования в Список <text:s/>не включались.</text:span><text:span text:style-name="T5"> </text:span></text:p>
      <text:p text:style-name="P25"><text:span text:style-name="T3">Постановлением <text:s/>Администрации от 30.01.2015 № 65 <text:s/>были</text:span><text:span text:style-name="T2"> утверждены графики приема документов на постоянное <text:s/>хранение, составления описей дел , номенклатур дел <text:s/>организациями - источниками комплектования архива на 2015 год. Графики полностью выполнены всеми запланированными организациями. <text:s text:c="101"/><text:tab/>В соответствии с архивным законодательством п</text:span><text:span text:style-name="T14">рием управленческих документов постоянного хранения </text:span><text:span text:style-name="T2">осуществлен от муниципальных и негосударственных организаций по 2009 год (по истечении <text:s/>5 лет после закрытия дел), от республиканских организаций - по 2004 год (по истечении <text:s/>10 <text:s/>лет после закрытия дел). Управленческие документы поступили </text:span><text:span text:style-name="T14">от </text:span><text:span text:style-name="T2">25</text:span><text:span text:style-name="T14"> организаций-источников комплектования архива в объеме 1217</text:span><text:span text:style-name="T2"> </text:span><text:span text:style-name="T14">ед.хр.</text:span><text:span text:style-name="T2"> </text:span></text:p>
      <text:p text:style-name="P13">Целевой показатель «Количество документов Архивного фонда Удмуртской Республики, хранящихся в организациях сверх установленного срока их временного хранения» снизился в результате приема от муниципальных и негосударственных организаций дел, своевременно не поступивших в архив, за 1982-2008 гг.. Прием производился от тех организаций, которые в плановом порядке сдавали документы на хранение. </text:p>
      <text:p text:style-name="P8">Для обеспечения сохранности документов ликвидированных предприятий приняты на хранение документы по личному составу <text:s/>3 организаций в объеме 121 дел (ООО «Иж-Кама», районная службы единого заказчика, садоводческое товарищество «Ошмес»). </text:p>
      <text:p text:style-name="P21">Решениями ЭПМК Комитета по делам архивов утверждены описи <text:s/>управленческих документов постоянного хранения 29 организаций-источников комплектования <text:s/>в объеме 1628 ед.хр., дела включены в состав Архивного фонда Удмуртской Республики.</text:p>
      <text:p text:style-name="P9">В соответствии с правилами делопроизводства включение документов в состав Архивного фонда Удмуртской Республики проведено во всех организациях – источниках комплектования по 2012 год.</text:p>
      <text:p text:style-name="P9">Архивным сектором проведено описание:</text:p>
      <text:p text:style-name="P18"><text:span text:style-name="T2">- документов личного происхождения </text:span><text:span text:style-name="T2">Посадовой Людмилы Ивановны </text:span><text:span text:style-name="T2">в объеме 32 ед.хр. за 1949-2010 гг.;</text:span></text:p>
      <text:p text:style-name="P21">- фотодокументов по истории Алнашского района в объеме 31 ед.хр. за 1912-2011 гг., принятых от граждан. </text:p>
      <text:p text:style-name="P21">Данные описи также утверждены ЭПМК, документы приняты на хранение.</text:p>
      <text:p text:style-name="P23"><text:span text:style-name="T7">Сектором</text:span><text:span text:style-name="T3"> оказана методическая помощь 13 организациям <text:s/>по разработке номенклатур дел</text:span><text:span text:style-name="T7">, 11 учреждениям <text:s/>по разработке инструкций по делопроизводству. Номенклатуры дел и инструкции по делопроизводству согласованы ЭПМК Комитета по делам архивов. </text:span></text:p>
      <text:p text:style-name="P9">Специалистами сектора <text:s/>проведено 78 консультаций работников делопроизводственных служб и архивов организаций – источников комплектования по вопросам <text:s/>разработки номенклатур дел, инструкций по делопроизводству, составления описей. Кроме того для работников МФЦ <text:s/>проведена консультация по вопросу приема заявлений от физических и юридических лиц на выдачу архивных справок и копий архивных документов.</text:p>
      <text:p text:style-name="P29"/>
      <text:p text:style-name="P1"><text:span text:style-name="T19">В сфере </text:span><text:span text:style-name="T20">обеспечения сохранности и государственного учета</text:span><text:span text:style-name="T12"> документов</text:span><text:span text:style-name="T3"> Архивного фонда Удмуртской Республики улучшена материально-техническая база <text:s/>архива. Проведен</text:span><text:span text:style-name="T7">а реконструкция системы отопления в архивохранилище № 3 (районный бюджет), у</text:span><text:span text:style-name="T3">становлены дополнительные лампы электроосвещения в архивохранилище № 2 и рабочем кабинете сектора (районный бюджет).</text:span></text:p>
      <text:p text:style-name="P2">Приобретены - внешний жесткий диск <text:s/>для хранения архивных документов, переведенных в электронный вид на сумму 4600 руб (бюджет района), <text:s text:c="5"/></text:p>
      <text:p text:style-name="P2">- 200 архивных коробок, изготовленных типографским способом, на сумму 36000 руб (за счет субвенций).</text:p>
      <text:p text:style-name="P1"><text:span text:style-name="T3">Во всех архивохранилищах велось наблюдение за температурно-влажностным режимом хранения документов. </text:span><text:span text:style-name="T8">Выполнялись требования санитарно-гигиенического режима (обеспыливание коробок, влажная уборка помещений). </text:span></text:p>
      <text:p text:style-name="P30">С целью улучшения физической сохранности документов:</text:p>
      <text:p text:style-name="P30">- подшито 141 дело, </text:p>
      <text:p text:style-name="P30">- проведена реставрация 225 ед.хр., 1144 листов:</text:p>
      <text:p text:style-name="P33"><text:span text:style-name="T1">- проверка наличия дел 14 фондов <text:s/>в объеме 3372 ед.хр., при этом </text:span><text:span text:style-name="T7">выявлено 525 дел, <text:s/>требующих реставрации, </text:span></text:p>
      <text:p text:style-name="P31">- закартонировано в типографские коробки <text:s/>1401 ед.хр.</text:p>
      <text:p text:style-name="P16">Из-за отсутствия финансовых средств не удалось осуще­ствить мероприятия по укреплению материально-технической базы архива и выполнению предписаний служб пожарного и охранного надзора: не установлена противопожарная дверь в архивохранилище № 2, не <text:s/>приобретены вентиляционные устройства в хранилища, не установлено видеонаблюдение, не заключены договоры на охрану архива вневедомственной охраной, техобслуживание пожарной и охранной сигнализации. В арендуемом здании необходима установка распашных решеток на окна внутри помещений. </text:p>
      <text:p text:style-name="P26">Поэтому целевой показатель «Доля архивных документов, хранящихся в нормативных условиях, обеспечивающих их постоянное хранение, в общем количестве документов муниципального архива» составил 85%.</text:p>
      <text:p text:style-name="P28">Впервые начата работа по переводу документов на бумажном носителе в электронный вид. Оцифровано 82 ед.хр./16856 листов (протоколы сессий Алнашского районного Совета депутатов <text:s/>и заседаний райисполкома за 1962-1992 гг.). Оцифровка проводилась договору <text:s/>с ИП, <text:s/>израсходовано 49998 руб, в т.ч. 29998 руб – субвенции бюджета УР).</text:p>
      <text:p text:style-name="P18"><text:span text:style-name="T2">Сотрудниками оцифровано и введено в БД «Фотокаталог» 31 ед.хр./31 запись фотодокументов. </text:span><text:span text:style-name="T7"><text:s/>Всего в БД «Фотокаталог» введено 747 ед.хр./747 записей (К</text:span><text:span text:style-name="T2">оллекция фотодокументов по истории Алнашского района <text:s/>за 1896-2013 гг.).</text:span></text:p>
      <text:p text:style-name="P26">Целевой показатель «Доля архивных документов, переведенных в электронную форму, в общем объеме документов АФ УР, хранящихся в муниципальном архиве» составила 2,4% при плановом показателе 2,7%. </text:p>
      <text:p text:style-name="P19"><text:span text:style-name="T13">Госучет архивных</text:span><text:span text:style-name="T10"> документов осуществлялся в традиционном и автоматизированном режиме в ПК «Архивный фонд».</text:span></text:p>
      <text:p text:style-name="P18"><text:span text:style-name="T3">В БД «Архивный фонд» за год <text:s/></text:span><text:span text:style-name="T2">введено 1452 записи, а всего введено 45295 записей.</text:span></text:p>
      <text:p text:style-name="P3">На 100% заполнены разделы «Фонд», «Опись», «Дело», <text:s/>«Движение документов», «Переименования». </text:p>
      <text:p text:style-name="P27">Целевой показатель «Удельный вес архивных единиц хранения, включенных в автоматизированные информационно-поисковые системы архива» <text:s/>составил 100%.</text:p>
      <text:p text:style-name="P18"><text:span text:style-name="T14">Велась тематическая база данных </text:span><text:span text:style-name="T14">"Предметно-тематический указатель к решениям органов местного самоуправления", </text:span><text:span text:style-name="T2">внесено </text:span><text:span text:style-name="T14"><text:s/></text:span><text:span text:style-name="T2">1019</text:span><text:span text:style-name="T14"> записей по </text:span><text:span text:style-name="T16">7</text:span><text:span text:style-name="T14"> ед.хр. за 2009 г.</text:span><text:span text:style-name="T2"> Общий объем внесенных сведений составил 129 ед.хр., 18467 записей по фондам райисполкома и Администрации Алнашского района за 1962-2009 годы. </text:span></text:p>
      <text:p text:style-name="P18"><text:span text:style-name="T2">Продолжалось заполнение </text:span><text:span text:style-name="T18">БД «Местонахождение документов по личному соста­ву», </text:span><text:span text:style-name="T2">регистрационно-учётных программ «Учет тематических запросов», «Учет запросов социально-правового характера» в режиме "Одного окна". </text:span></text:p>
      <text:p text:style-name="P17"/>
      <text:p text:style-name="P17">Основным направлением в использовании архивных документов является исполнение запросов граждан и организаций</text:p>
      <text:p text:style-name="P18"><text:span text:style-name="T22">В работе архива, как в зеркале, отражается социальная и экономическая жизнь страны. Выход в свет новых законодательных актов, касающихся имущественных прав граждан и организаций, особенно изменения в пенсионном законодательстве активизируют поток обращений за необходимыми справками и копиями документов</text:span><text:span text:style-name="T21">. </text:span></text:p>
      <text:p text:style-name="P18"><text:span text:style-name="T3">За год исполнено 1329 запросов граждан и организаций, в т.ч. 936 социально-правового характера, 393 тематических. <text:s/>Все запросы исполнены в законодательно установленные сроки. <text:s/></text:span><text:span text:style-name="T2">По запросам граждан и организаций <text:s/>выданы архивные копии 241 документа <text:s/>в объеме 788 <text:s/>листов.</text:span></text:p>
      <text:p text:style-name="P18"><text:span text:style-name="T2">Несмотря на отсутствие нормальных условий для работы исследователей за год с</text:span><text:span text:style-name="T3"> документами архива работали 47 исследователей (58 посещений), которым выдано 422 дела. </text:span></text:p>
      <text:p text:style-name="P14">Доля государственных и муниципальных услуг в области архивного дела, предоставленных юридическим и физическим лицам в установленные законодательством сроки, составила 100%.</text:p>
      <text:p text:style-name="P20">За 2015 год из архивохранилищ <text:s/>выдано пользователям 11144 ед.хр., в т.ч. специалистам сектора для работы по исполнению запросов граждан и юридических лиц <text:s/>- 10685 ед.хр.(131% к уровню 2014 г.), посетителям читального зала <text:s/>- 422 ед.хр. (160% к уровню 2014 г.), <text:s/>организациям во временное пользование – 37 ед.хр. (285% к уровню 2014 г.). </text:p>
      <text:p text:style-name="P32">Рост количества выданных дел и соответственно затрат рабочего времени по выкладке-вкладке дел в коробки связан с исполнением запросов социально-правового характера, в заявлениях запрашивается информация за большие периоды времени, в связи с чем увеличивается количество используемых дел. </text:p>
      <text:p text:style-name="P10">Основные задачи <text:s/>в 2016 г.:</text:p>
      <text:p text:style-name="P34">- внедрение в организациях-источниках комплектования Правил организации хранения, комплектования, учета и использования документов Архивного фонда РФ и других архивных документов в государственных органах, органах местного самоуправления и организациях (М., 2015 г.);</text:p>
      <text:p text:style-name="P34">- предоставление <text:s/>муниципальных и <text:s/>государственных (в части переданных полномочий) услуг, увеличение доли услуг в электронном виде через порталы услуг и во взаимодействии с МФЦ и учреждениями Пенсионного фонда РФ в Удмуртии;</text:p>
      <text:p text:style-name="P34">- повышение уровня безопасности архивных фондов путем укрепления мат-тех.базы.</text:p>
      <text:p text:style-name="P11"/>
      <text:p text:style-name="P11"/>
      <text:p text:style-name="P4">Начальник архивного сектора<text:tab/><text:tab/><text:tab/><text:tab/><text:tab/>Н.И. Никонова</text:p>
      <text:p text:style-name="P12"/>
      <text:p text:style-name="P4">20.01.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F3" svg:font-family="F3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DejaVu Sans" svg:font-family="'DejaVu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3pt" style:font-size-asian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creation-date>2016-06-09T13:56:36</meta:creation-date>
    <dc:date>2016-06-09T13:57:23</dc:date>
    <dc:language>ru-RU</dc:language>
    <meta:editing-cycles>2</meta:editing-cycles>
    <meta:editing-duration>PT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49" meta:word-count="1192" meta:character-count="9637"/>
  </office:meta>
</office:document-meta>
</file>