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0.079cm" style:auto-text-indent="false"/>
      <style:text-properties fo:language="ru" fo:country="RU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111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T1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font-size="13pt" fo:font-style="normal" style:text-underline-style="none" fo:font-weight="bold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T1">Как можно получить архивную информацию? </text:span></text:span></text:p>
      <text:p text:style-name="P1"><text:span text:style-name="Emphasis"><text:span text:style-name="T1"/></text:span></text:p>
      <text:p text:style-name="P3"><text:span text:style-name="T2">Одной из наиболее востребованных гражданами государственных и муниципальных услуг в области архивного дела является предоставление заявителям архивной информации и копий архивных документов. В соответствии с распоряжением Президента Удмуртской Республики от 23 апреля 2012 г. № 113-РП «О переходе на предоставление услуг в электронной форме» данная услуга переведена в электронный вид.</text:span></text:p>
      <text:p text:style-name="P6"><text:span text:style-name="T5">За архивной информацией и копиями архивных документов можно обратиться в электронном виде через Портал государственных услуг Российской Федерации </text:span><text:a xlink:type="simple" xlink:href="http://gosuslugi.ru/">www.gosuslugi.ru</text:a><text:span text:style-name="T5">, Региональный портал государственных и муниципальных услуг Удмуртской Республики </text:span><text:a xlink:type="simple" xlink:href="http://uslugi.udmurt.ru/">uslugi.udmurt.ru</text:a><text:span text:style-name="T5"> или лично в МАУ "Многофункциональный центр предоставления государственных и муниципальных услуг муниципального образования "</text:span><text:span text:style-name="T4">Алнашский</text:span><text:span text:style-name="T5"> район" по адресу: </text:span><text:span text:style-name="T4">с. Алнаши,</text:span><text:span text:style-name="T5"> ул.</text:span><text:span text:style-name="T4">Комсомольская</text:span><text:span text:style-name="T5">, д. </text:span><text:span text:style-name="T4">9</text:span><text:span text:style-name="T5">. </text:span></text:p>
      <text:p text:style-name="P2">Для получения муниципальной услуги необходимо представить заявление (запрос), в котором содержатся следующие сведения: фамилия, имя, отчество Заявителя; полный почтовый адрес Заявителя; электронный адрес Заявителя (при наличии); фамилия, имя, отчество лица, о котором запрашиваются сведения; перечень запрашиваемых сведений; способ получения сведений (лично, посредством почтовой связи); дата составления запроса; личная подпись Заявителя. </text:p>
      <text:p text:style-name="P5">Для получения сведений, отнесенных к информации ограниченного доступа (конфиденциальной информации), дополнительно к заявлению (запросу) необходимо представить документ, подтверждающий личность Заявителя; для физических лиц -документ, дающий право на получение сведений, отнесенных к конфиденциальной информации (письменное нотариально заверенное разрешение субъекта персональных данных, документ, подтверждающий прямые родственные связи, завещание); для юридических лиц - документ, подтверждающий полномочия Заявителя (официальное письмо, служебное удостоверение, доверенность, приказ, распоряжение). По Вашему усмотрению к заявлению (запросу) Вы вправе приложить копии (присоединить электронные образы) других документов (трудовой книжки, свидетельств и др.), позво<text:span text:style-name="T8">ляющих, на Ваш взгляд, ускорить его исполнение.</text:span></text:p>
      <text:p text:style-name="P6"><text:span text:style-name="T2">Архивным отделом Администрации МО «</text:span><text:span text:style-name="T3">Алнаш</text:span><text:span text:style-name="T2">ский район» ведется прием запросов в режиме «Одного окна». Прием запросов в режиме «Одного окна», организованный как в государственных, так и в муниципальных архивах Удмуртии, позволяет гражданину без личного посещения архивов, находящихся в других районах и городах республики, где хранятся нужные ему сведения, оформить запрос в архивном отделе Администрации МО «</text:span><text:span text:style-name="T3">Алнаш</text:span><text:span text:style-name="T2">ский район» по адресу: </text:span><text:span text:style-name="T3">с. Алнаши</text:span><text:span text:style-name="T2">, ул.</text:span><text:span text:style-name="T3">Комсомольская</text:span><text:span text:style-name="T2">, д.8 </text:span><text:span text:style-name="T3">а</text:span><text:span text:style-name="T2">. Архивную информацию или копии архивных документов заявитель может получить лично по месту обращения или посредством почтовой связи.</text:span></text:p>
      <text:p text:style-name="P6"><text:span text:style-name="T2"/></text:p>
      <text:p text:style-name="P4"><text:span text:style-name="T2">Ведущий специалист-эксперт </text:span></text:p>
      <text:p text:style-name="P4"><text:span text:style-name="T2">архивного отдела Администрации</text:span></text:p>
      <text:p text:style-name="P4"><text:span text:style-name="T2">муниципального образования </text:span></text:p>
      <text:p text:style-name="P4"><text:span text:style-name="T2">«Алнашский район» <text:s text:c="76"/>О.Н. Усаче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3M12S</meta:editing-duration>
    <meta:editing-cycles>16</meta:editing-cycles>
    <meta:generator>OpenOffice.org/3.4$Win32 OpenOffice.org_project/340m1$Build-9590</meta:generator>
    <dc:date>2016-12-02T16:00:31.46</dc:date>
    <meta:print-date>2016-12-02T14:54:36.49</meta:print-date>
    <meta:document-statistic meta:table-count="0" meta:image-count="0" meta:object-count="0" meta:page-count="1" meta:paragraph-count="10" meta:word-count="334" meta:character-count="2917"/>
    <meta:user-defined meta:name="Info 1"/>
    <meta:user-defined meta:name="Info 2"/>
    <meta:user-defined meta:name="Info 3"/>
    <meta:user-defined meta:name="Info 4"/>
  </office:meta>
</office:document-meta>
</file>