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19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по результатам ревизий </text:p>
      <text:p text:style-name="P2">учреждений Алнашского <text:s/>района</text:p>
      <text:p text:style-name="P2">за 3 квартал 2013г.</text:p>
      <text:p text:style-name="P1"/>
      <text:p text:style-name="P3">Контрольно-ревизионный <text:s/>сектор Администрации Алнашского <text:s/>района в 3 квартале 2013г. провел ревизию в <text:s/>муниципальном бюджетном <text:s/>учреждении Молодежный Центр Ошмес за период <text:s/>деятельности с 01.10.2011г. по 30.07.2013г.</text:p>
      <text:p text:style-name="P3">Ревизией были <text:s/>выявлены за 2012г. нарушения по <text:s/>предоставленным <text:s/>субсидиям <text:s/>на <text:s/>иные <text:s/>цели. Субсидии предоставляются на <text:s/>цели, не <text:s/>указанные в Соглашении <text:s/>на <text:s/>иные <text:s/>цели, заключенным между <text:s/>Учредителем <text:s/>и <text:s/>МБУ МЦ Ошмес. Не <text:s/>вводятся своевременно коррективы в Соглашение.</text:p>
      <text:p text:style-name="P3">Не составлен <text:s/>за 2012г. отчет по <text:s/>показателям, характеризующим объем и качество муниципальной <text:s/>работы, проведенной в связи с муниципальным <text:s/>заданием.</text:p>
      <text:p text:style-name="P3">Выявлены неправомерное использование средств из <text:s/>бюджета в сумме 4,5 тыс.руб., нарушения <text:s/>в <text:s/>учете и списании материальных <text:s/>ценностей <text:s/>в сумме 48,3 тыс.руб.</text:p>
      <text:p text:style-name="P3">Через месяц <text:s/>после <text:s/>проведения ревизии был предоставлен <text:s/>отчет о <text:s/>выполнении муниципальных <text:s/>работ (в <text:s/>разрезе — по <text:s/>видам <text:s text:c="2"/>муниципальных работ).</text:p>
      <text:p text:style-name="P3">Для устранения выявленных нарушений с работниками централизованной бухгалтерии Управления культуры, межнациональных <text:s/>отношений и туризма Администрации Алнашского <text:s/>района проведено <text:s/>собрание, и <text:s/>разработан <text:s/>план <text:s/>мероприятий по <text:s/>их <text:s/>устранению.</text:p>
      <text:p text:style-name="P3">Нарушения в учете и списании материальных <text:s/>ценностей в сумме 47,1 тыс.руб. <text:s text:c="2"/>в <text:s/>течение <text:s/>месяца <text:s/>были устранены. Поступила <text:s/>объяснительная о <text:s/>расходовании средств <text:s/>из <text:s/>бюджета в <text:s/>сумме 4,5 тыс.руб. Комиссия <text:s/>из <text:s/>трех <text:s/>человек подтверждает их целевое направление.</text:p>
      <text:p text:style-name="P3">Приказом от 16.09.2013г. двум бухгалтерам и экономисту централизованной бухгалтерии объявлено <text:s/>замечание за допущенные недостатки, ошибки, упущения в <text:s/>работе по <text:s/>бухгалтерскому <text:s/>учету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4:24:53.68</meta:creation-date>
    <meta:print-date>2013-10-30T15:18:09.09</meta:print-date>
    <dc:date>2013-10-30T15:26:48.57</dc:date>
    <meta:editing-duration>PT10M58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1" meta:paragraph-count="11" meta:word-count="213" meta:character-count="1706"/>
  </office:meta>
</office:document-meta>
</file>