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сылки на видео итогового собрания 16.09.19 г. Наша инициатива. Родниковый край – расцветай».</text:p>
      <text:p text:style-name="Standard"><text:a xlink:type="simple" xlink:href="https://cloud.mail.ru/public/5zw4/2NALW56ZV" text:style-name="Internet_20_link" text:visited-style-name="Visited_20_Internet_20_Link">https://cloud.mail.ru/public/5zw4/2NALW56ZV</text:a></text:p>
      <text:p text:style-name="Standard"><text:a xlink:type="simple" xlink:href="https://cloud.mail.ru/public/3Z9A/4jNrqQutd" text:style-name="Internet_20_link" text:visited-style-name="Visited_20_Internet_20_Link">https://cloud.mail.ru/public/3Z9A/4jNrqQutd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ехникумовское</meta:initial-creator>
    <dc:creator>Техникумовское</dc:creator>
    <meta:editing-cycles>3</meta:editing-cycles>
    <meta:creation-date>2019-10-28T07:23:00</meta:creation-date>
    <dc:date>2019-10-28T07:34:00</dc:date>
    <meta:editing-duration>PT11S</meta:editing-duration>
    <meta:generator>OpenOffice/4.1.4$Win32 OpenOffice.org_project/414m5$Build-9788</meta:generator>
    <meta:document-statistic meta:table-count="0" meta:image-count="0" meta:object-count="0" meta:page-count="1" meta:paragraph-count="3" meta:word-count="15" meta:character-count="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