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T1" style:family="text">
      <style:text-properties fo:font-variant="normal" fo:text-transform="none" fo:color="#202020" style:font-name="Times New Roman" fo:font-size="12pt" fo:letter-spacing="normal" fo:font-style="normal" fo:font-weight="normal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apper">
        <text:section text:style-name="Sect1" text:name="middle">
          <text:section text:style-name="Sect1" text:name="container">
            <text:section text:style-name="Sect1" text:name="content">
              <text:p text:style-name="P1">В Администрации Алнашского района 10 октября 2016 года состоялось заседание <text:span text:style-name="Strong_20_Emphasis"><text:span text:style-name="T1">комиссии по соблюдению требований к служебному поведению муниципальных служащих и урегулированию конфликта интересов в органах местного самоуправления Алнашского района</text:span></text:span> (далее – комиссия).</text:p>
              <text:p text:style-name="P1">Основанием для проведения заседания комиссии явилось поступление в комиссию <text:span text:style-name="Strong_20_Emphasis"><text:span text:style-name="T1">уведомлений о возникновении личной заинтересованности при исполнении должностных обязанностей, которая приводит или может привести к конфликту интересов.</text:span></text:span></text:p>
              <text:p text:style-name="P1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шнурцева </meta:initial-creator>
    <meta:creation-date>2016-10-20T09:16:45.86</meta:creation-date>
    <dc:date>2016-10-20T09:53:03.42</dc:date>
    <dc:creator>Юрий Митрошин</dc:creator>
    <meta:editing-duration>PT16M1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" meta:word-count="58" meta:character-count="493"/>
  </office:meta>
</office:document-meta>
</file>