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3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Извещение о начале приема деклараций о характеристиках объектов недвижимости </text:h>
      <text:p text:style-name="P1"> 8 ноября 2017 года Правительством Удмуртской Республики принято решение о проведении государственной кадастровой оценки объектов недвижимости на территории Удмуртской Республики в 2018 – 2020 годах. <text:line-break/><text:line-break/>В 2018 году предусмотрено проведение государственной кадастровой оценки объектов недвижимости (за исключением земельных участков), расположенных на территории городских округов; в 2019 году – объектов недвижимости (за исключением земельных участков), расположенных на территории муниципальных районов, и земельных участков в составе земель сельскохозяйственного назначения, земель особо охраняемых территорий и объектов, земель лесного фонда, земель водного фонда; в 2020 году – земельных участков в составе земель населенных пунктов и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. <text:line-break/><text:line-break/>Бюджетным учреждением Удмуртской Республики «Центр кадастровой оценки и технической инвентаризации недвижимого имущества» начата работа по приему деклараций о характеристиках объектов недвижимости. <text:line-break/><text:line-break/>Форма декларации о характеристиках объекта недвижимости и Порядок рассмотрения декларации о характеристиках объекта недвижимости утверждены приказом Минэкономразвития России от 27.12.2016 года № 846 «Об утверждении Порядка рассмотрения декларации о характеристиках объекта недвижимости, в том числе ее формы». <text:line-break/><text:line-break/>Декларация может быть направлена почтовым отправлением в адрес бюджетного учреждения Удмуртской Республики «Центр кадастровой оценки и технической инвентаризации недвижимого имущества» либо непосредственно при личном обращении по адресам: <text:line-break/><text:line-break/>426004, Удмуртская Республика, г. Ижевск, ул. Владимира Краева, д. 21, тел. (3412) 666-111; <text:line-break/><text:line-break/>427960, Удмуртская Республика, г. Сарапул, ул. Горького, д. 4, тел. (34147) 4-15-46; <text:line-break/><text:line-break/>427790, Удмуртская Республика, г. Можга, ул. Интернациональная, д. 63-а, тел. (34139) 3-14-28; <text:line-break/><text:line-break/>427621, Удмуртская Республика, г. Глазов, ул. Кирова, д. 6, тел. (34141) 5-33-07; <text:line-break/><text:line-break/>427430, Удмуртская Республика, г. Воткинск, ул. Ленина, д. 7, тел. (34145) 4-19-20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.org/3.4$Win32 OpenOffice.org_project/340m1$Build-9590</meta:generator>
    <dc:date>2017-12-08T15:00:38.67</dc:date>
    <meta:document-statistic meta:table-count="0" meta:image-count="0" meta:object-count="0" meta:page-count="1" meta:paragraph-count="2" meta:word-count="267" meta:character-count="2228"/>
    <meta:user-defined meta:name="Info 1"/>
    <meta:user-defined meta:name="Info 2"/>
    <meta:user-defined meta:name="Info 3"/>
    <meta:user-defined meta:name="Info 4"/>
  </office:meta>
</office:document-meta>
</file>