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language="ru" fo:country="RU"/>
    </style:style>
  </office:automatic-styles>
  <office:body>
    <office:text text:use-soft-page-breaks="true">
      <text:p text:style-name="P1">Нарушение законодательства об охране труда влечет привлечение к административной ответственности</text:p>
      <text:p text:style-name="P2"/>
      <text:p text:style-name="P3"/>
      <text:p text:style-name="P4"/>
      <text:p text:style-name="P5">Уважаемые страхователи, в рамках Соглашения о взаимодействии от 13.02.2007г. № 3О-РО, Государственное учреждение - региональное отделение Фонда социального страхования Российской Федерации по Удмуртской Республике предоставляет в Государственную инспекцию труда в Удмуртской Республике информацию по организациям, имеющим недоимку по уплате страховых взносов. Задолженность по уплате страховых взносов квалифицируется по статье 5.27 «Нарушение законодательства о труде и об охране труда» Кодекса Российской Федерации об административных правонарушениях от 30.12.2001 N 195-ФЗ.</text:p>
      <text:p text:style-name="P6">В соответствии со статьей 5.27 нарушение законодательства о труде и об охране труда влечет наложение административного штрафа:</text:p>
      <text:p text:style-name="P7">-на должностных лиц в размере от одной тысячи до пяти тысяч рублей;</text:p>
      <text:p text:style-name="P8">-на лиц, осуществляющих предпринимательскую деятельность без образования юридического лица, - от одной тысячи до пяти тысяч рублей или административное приостановление деятельности на срок до девяноста суток;</text:p>
      <text:p text:style-name="P9">-на юридических лиц - от тридцати тысяч до пятидесяти тысяч рублей или административное приостановление деятельности на срок до девяноста суток.</text:p>
      <text:p text:style-name="P10">       На основании информации регионального отделения инспекцией труда составлено 19 протоколов об административном правонарушении за нарушение законодательства о труде и об охране труда, сумма административных штрафов составила 406,50 тыс.руб. В результате проведенной работы организациями погашена недоимка по страховым взносам в сумме 1 349, 91 тыс.руб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номарева Ю.В.</dc:creator>
    <meta:creation-date>2009-04-16T11:32:00Z</meta:creation-date>
    <dc:date>2014-03-21T04:5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582" meta:row-count="11" meta:non-whitespace-character-count="1349"/>
  </office:meta>
</office:document-meta>
</file>