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аво на получение выплат</text:p>
      <text:p text:style-name="P2"/>
      <text:p text:style-name="P3"><text:span text:style-name="T4">В соответствии с законодательством право на получение ежемесячных страховых выплат по потере кормильца<text:s/></text:span><text:span text:style-name="T5">в связи с несчастным случаем на производстве<text:s/></text:span><text:span text:style-name="T6">имеют:</text:span></text:p>
      <text:p text:style-name="P7">-<text:s/>нетрудоспособные лица, состоявшие на иждивении умершего или имевшие ко дню его смерти право на получение от него содержания (несовершеннолетние дети, пенсионеры, инвалиды);</text:p>
      <text:p text:style-name="P8">- учащиеся старше 18 лет - до окончания учебы в учебных учреждениях по очной форме<text:s/>обучения, но не более чем до 23 лет;</text:p>
      <text:p text:style-name="P9"><text:span text:style-name="T10">- один из родителей, супруг (супруга) либо другой член семьи, неработающий и занятый уходом за находившимися на иждивении умершего его детьми, внуками, братьями и сестрами, - до достижения ими возраста 14 лет либо измен</text:span><text:span text:style-name="T11">ения состояния здоровья.</text:span><text:span text:style-name="T12"><text:s/></text:span></text:p>
      <text:p text:style-name="P13"/>
      <text:p text:style-name="P14">Право на получение страховых выплат сохраняется при изменении жизненных обстоятельств:</text:p>
      <text:p text:style-name="P15">- ребенок, имеющий к моменту своего усыновления право на пенсию и пособия, полагающиеся ему в связи со смертью родителей, сохраняет это право и при его усыновлении (ст. 138 Семейного кодекса РФ).</text:p>
      <text:p text:style-name="P16">- сохраняется право на получение страхового обеспечения за супругом погибшего при вступлении в новый брак, поскольку при наступлении указанных выше обстоятельств Федеральным законом от 24.07.1998г. № 125-ФЗ не предусмотрено прекращение обязательств по страховому обеспечению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номарева Ю.В.</dc:creator>
    <meta:creation-date>2009-04-16T11:32:00Z</meta:creation-date>
    <dc:date>2013-08-29T09:44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2" meta:row-count="9" meta:non-whitespace-character-count="1093"/>
  </office:meta>
</office:document-meta>
</file>