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может в расчетах</text:p>
      <text:p text:style-name="P3"><text:span text:style-name="Основной_20_шрифт_20_абзаца"><text:span text:style-name="T2"><text:tab/>Фонд социального страхования России запустил новый сервис, доступ к которому открыт на главной странице официального сайта </text:span></text:span><text:span text:style-name="Основной_20_шрифт_20_абзаца"><text:span text:style-name="T1">(</text:span></text:span><text:span text:style-name="Основной_20_шрифт_20_абзаца"><text:span text:style-name="T3">fss</text:span></text:span><text:span text:style-name="Основной_20_шрифт_20_абзаца"><text:span text:style-name="T1">.</text:span></text:span><text:span text:style-name="Основной_20_шрифт_20_абзаца"><text:span text:style-name="T3">ru</text:span></text:span><text:span text:style-name="Основной_20_шрифт_20_абзаца"><text:span text:style-name="T1">). <text:s/>«Калькулятор пособий» внедрен Фондом недавно, с его помощью посетители сайта могут <text:s/>вычислить размер пособия по временной нетрудоспособности, <text:s/>пособия по беременности и родам, ежемесячного пособия по уходу за ребенком. </text:span></text:span></text:p>
      <text:p text:style-name="P1">Чтобы рассчитать размер пособия, необходимо ввести информацию о показателях, таких как причина нетрудоспособности, период болезни, указать средний заработок, страховой стаж и др. Все расчеты производятся сразу, полученный результат при желании можно распечатать. Достоверность расчетов зависит от достоверности используемых данных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4-16T11:32:00Z</meta:creation-date>
    <dc:date>2013-11-18T14:43:19.53</dc:date>
    <meta:editing-cycles>4</meta:editing-cycles>
    <meta:editing-duration>PT53S</meta:editing-duration>
    <meta:document-statistic meta:table-count="0" meta:image-count="0" meta:object-count="0" meta:page-count="1" meta:paragraph-count="3" meta:word-count="87" meta:character-count="7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