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49cm" fo:margin-bottom="0.049cm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a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a" fo:font-weight="bold" style:font-name-asian="Times New Roman1" style:language-asian="ru" style:country-asian="RU" style:font-weight-asian="bold" style:font-name-complex="Times New Roman1" style:language-complex="ar" style:country-complex="SA"/>
    </style:style>
    <style:style style:name="T3" style:family="text">
      <style:text-properties fo:color="#00000a"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Отчетность в ФСС РФ – в электронном виде</text:span></text:p>
      <text:p text:style-name="P1"><text:span text:style-name="T1"><text:tab/>Согласно части 10 статьи 15 Федерального закона от 24.07.2009г. № 212-ФЗ плательщики страховых взносов, у которых среднесписочная численность физических лиц, в пользу которых производятся выплаты и иные вознаграждения, за предшествующий расчетный период превышает 50 человек, а также вновь созданные (в том числе при реорганизации) организации, у которых численность указанных физических лиц превышает 50 чел., представляют расчеты в <text:s/>форме электронных документов.</text:span></text:p>
      <text:p text:style-name="P1"><text:span text:style-name="T1"><text:tab/>Региональное отделение Фонда социального страхования Российской Федерации по Удмуртской Республике рекомендуют сдавать отчетность в электронном формате с применением электронно-цифровой подписи (ЭЦП) и страхователям с численностью работающих менее 50 человек. </text:span><text:bookmark text:name="_GoBack"/></text:p>
      <text:p text:style-name="P2"><text:span text:style-name="T3">Преимущества электронной сдачи отчетности:</text:span></text:p>
      <text:p text:style-name="P2"><text:span text:style-name="T3">1.Экономия рабочего времени;</text:span></text:p>
      <text:p text:style-name="P2"><text:span text:style-name="T3">2.Отсутствие дублирования;</text:span></text:p>
      <text:p text:style-name="P2"><text:span text:style-name="T3">3.Контроль ошибок;</text:span></text:p>
      <text:p text:style-name="P2"><text:span text:style-name="T3">4.Гарантия оперативного обновления форматов представления информации в электронном виде;</text:span></text:p>
      <text:p text:style-name="P2"><text:span text:style-name="T3">5.Подтверждение доставки отчетности;</text:span></text:p>
      <text:p text:style-name="P2"><text:span text:style-name="T3">6.Конфиденциальность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 fo:hyphenation-ladder-count="no-limit"/>
      <style:text-properties fo:color="#00000a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_31_oaeno_20_iaci_3f_a" style:display-name="1oaeno iaci?a" style:family="paragraph" style:default-outline-level="">
      <style:paragraph-properties fo:margin="100%" fo:margin-left="0cm" fo:margin-right="0cm" fo:margin-top="0cm" fo:margin-bottom="0cm" fo:line-height="100%" fo:text-align="justify" style:justify-single-word="false" fo:orphans="2" fo:widows="2" fo:text-indent="0.501cm" style:auto-text-indent="false" style:punctuation-wrap="hanging" style:writing-mode="lr-tb"/>
      <style:text-properties fo:color="#000000" style:font-name="Arial1" style:font-name-asian="Times New Roman1" style:language-asian="ru" style:country-asian="RU" style:font-name-complex="Times New Roman1" style:font-size-complex="10pt"/>
    </style:style>
    <style:style style:name="_32_caaieiaie_20_iaci_3f_a" style:display-name="2caaieiaie iaci?a" style:family="paragraph" style:parent-style-name="Standard" style:default-outline-level="">
      <style:paragraph-properties fo:margin="100%" fo:margin-left="0cm" fo:margin-right="0cm" fo:text-align="center" style:justify-single-word="false" fo:orphans="2" fo:widows="2" fo:hyphenation-ladder-count="no-limit" fo:text-indent="0.501cm" style:auto-text-indent="false" fo:keep-with-next="always" style:punctuation-wrap="hanging"/>
      <style:text-properties fo:text-transform="uppercase" fo:color="#00000a" style:font-name="Arial1" fo:font-size="14pt" fo:font-weight="bold" style:letter-kerning="true" style:font-name-asian="Times New Roman1" style:font-size-asian="14pt" style:language-asian="ru" style:country-asian="RU" style:font-weight-asian="bold" style:font-name-complex="Times New Roman1" style:language-complex="ar" style:country-complex="SA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Lucida Sans Unicode" style:font-size-asian="8pt" style:font-name-complex="Tahoma1" style:font-size-complex="8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_31_oaeno_20_iaci_3f_a_20_Знак3" style:display-name="1oaeno iaci?a Знак3" style:family="text" style:parent-style-name="Default_20_Paragraph_20_Font">
      <style:text-properties fo:color="#000000" style:font-name="Arial1" style:font-name-asian="Times New Roman1" style:language-asian="ru" style:country-asian="RU" style:font-name-complex="Times New Roman1" style:font-size-complex="10pt"/>
    </style:style>
    <style:style style:name="_32_caaieiaie_20_iaci_3f_a_20_Знак1" style:display-name="2caaieiaie iaci?a Знак1" style:family="text" style:parent-style-name="Default_20_Paragraph_20_Font">
      <style:text-properties fo:text-transform="uppercase" style:font-name="Arial1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2pt"/>
    </style:style>
    <style:style style:name="sourc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language-complex="en" style:country-complex="US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language-complex="en" style:country-complex="US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font-weight-asian="bold" style:font-name-complex="F" style:font-size-complex="12pt" style:language-complex="en" style:country-complex="US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560353</meta:initial-creator>
    <meta:editing-cycles>2</meta:editing-cycles>
    <meta:print-date>2013-05-15T07:10:00</meta:print-date>
    <meta:creation-date>2013-07-12T06:50:00</meta:creation-date>
    <dc:date>2013-11-18T14:39:40.77</dc:date>
    <meta:editing-duration>PT1S</meta:editing-duration>
    <meta:generator>OpenOffice.org/3.4$Win32 OpenOffice.org_project/340m1$Build-9590</meta:generator>
    <meta:document-statistic meta:table-count="0" meta:image-count="0" meta:object-count="0" meta:page-count="1" meta:paragraph-count="10" meta:word-count="121" meta:character-count="1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