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988cm" fo:margin-left="-0.044cm" fo:margin-right="0.055cm" table:align="margins" style:writing-mode="lr-tb"/>
    </style:style>
    <style:style style:name="Таблица2.A" style:family="table-column">
      <style:table-column-properties style:column-width="1.275cm" style:rel-column-width="3097*"/>
    </style:style>
    <style:style style:name="Таблица2.B" style:family="table-column">
      <style:table-column-properties style:column-width="1.249cm" style:rel-column-width="3032*"/>
    </style:style>
    <style:style style:name="Таблица2.C" style:family="table-column">
      <style:table-column-properties style:column-width="0.808cm" style:rel-column-width="1961*"/>
    </style:style>
    <style:style style:name="Таблица2.D" style:family="table-column">
      <style:table-column-properties style:column-width="8.599cm" style:rel-column-width="20882*"/>
    </style:style>
    <style:style style:name="Таблица2.E" style:family="table-column">
      <style:table-column-properties style:column-width="1.746cm" style:rel-column-width="4240*"/>
    </style:style>
    <style:style style:name="Таблица2.F" style:family="table-column">
      <style:table-column-properties style:column-width="13.31cm" style:rel-column-width="32323*"/>
    </style:style>
    <style:style style:name="Таблица2.A1.1" style:family="table-column">
      <style:table-column-properties style:column-width="1.275cm" style:rel-column-width="3096*"/>
    </style:style>
    <style:style style:name="Таблица2.A1.2" style:family="table-column">
      <style:table-column-properties style:column-width="1.249cm" style:rel-column-width="3033*"/>
    </style:style>
    <style:style style:name="Таблица2.A1.1.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2.A1.2" style:family="table-row">
      <style:table-row-properties style:row-height="0.524cm"/>
    </style:style>
    <style:style style:name="Таблица2.A1.1.2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2.F1.1" style:family="table-column">
      <style:table-column-properties style:column-width="1.614cm" style:rel-column-width="3919*"/>
    </style:style>
    <style:style style:name="Таблица2.F1.2" style:family="table-column">
      <style:table-column-properties style:column-width="1.584cm" style:rel-column-width="3847*"/>
    </style:style>
    <style:style style:name="Таблица2.F1.3" style:family="table-column">
      <style:table-column-properties style:column-width="1.672cm" style:rel-column-width="4061*"/>
    </style:style>
    <style:style style:name="Таблица2.F1.4" style:family="table-column">
      <style:table-column-properties style:column-width="1.755cm" style:rel-column-width="4262*"/>
    </style:style>
    <style:style style:name="Таблица2.F1.6" style:family="table-column">
      <style:table-column-properties style:column-width="1.838cm" style:rel-column-width="4463*"/>
    </style:style>
    <style:style style:name="Таблица2.F1.7" style:family="table-column">
      <style:table-column-properties style:column-width="1.644cm" style:rel-column-width="3992*"/>
    </style:style>
    <style:style style:name="Таблица2.F1.8" style:family="table-column">
      <style:table-column-properties style:column-width="1.589cm" style:rel-column-width="3860*"/>
    </style:style>
    <style:style style:name="Таблица2.F1.1.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2.F1.2.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Таблица2.F1.2" style:family="table-row">
      <style:table-row-properties style:row-height="0.96cm"/>
    </style:style>
    <style:style style:name="Таблица2.F1.7.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2.F1.8.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2.C2.5" style:family="table-column">
      <style:table-column-properties style:column-width="1.584cm" style:rel-column-width="3846*"/>
    </style:style>
    <style:style style:name="Таблица2.C2.6" style:family="table-column">
      <style:table-column-properties style:column-width="1.672cm" style:rel-column-width="4060*"/>
    </style:style>
    <style:style style:name="Таблица2.C2.11" style:family="table-column">
      <style:table-column-properties style:column-width="1.591cm" style:rel-column-width="3862*"/>
    </style:style>
    <style:style style:name="Таблица2.C2.1" style:family="table-row">
      <style:table-row-properties style:row-height="0.609cm"/>
    </style:style>
    <style:style style:name="Таблица2.C2.2.1" style:family="table-cell">
      <style:table-cell-properties style:vertical-align="top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2.C2.2" style:family="table-row">
      <style:table-row-properties style:row-height="2.937cm"/>
    </style:style>
    <style:style style:name="Таблица2.C2.2.2" style:family="table-cell">
      <style:table-cell-properties style:vertical-align="bottom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2.C2.11.2" style:family="table-cell">
      <style:table-cell-properties style:vertical-align="bottom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2.C2.3" style:family="table-row">
      <style:table-row-properties style:row-height="2.487cm"/>
    </style:style>
    <style:style style:name="Таблица2.C2.4" style:family="table-row">
      <style:table-row-properties style:row-height="2.702cm"/>
    </style:style>
    <style:style style:name="Таблица2.C2.5" style:family="table-row">
      <style:table-row-properties style:row-height="2.245cm"/>
    </style:style>
    <style:style style:name="Таблица1" style:family="table">
      <style:table-properties style:width="26.998cm" table:align="margins"/>
    </style:style>
    <style:style style:name="Таблица1.A" style:family="table-column">
      <style:table-column-properties style:column-width="0.905cm" style:rel-column-width="2196*"/>
    </style:style>
    <style:style style:name="Таблица1.B" style:family="table-column">
      <style:table-column-properties style:column-width="0.797cm" style:rel-column-width="1934*"/>
    </style:style>
    <style:style style:name="Таблица1.C" style:family="table-column">
      <style:table-column-properties style:column-width="0.85cm" style:rel-column-width="2063*"/>
    </style:style>
    <style:style style:name="Таблица1.D" style:family="table-column">
      <style:table-column-properties style:column-width="0.663cm" style:rel-column-width="1611*"/>
    </style:style>
    <style:style style:name="Таблица1.E" style:family="table-column">
      <style:table-column-properties style:column-width="5.525cm" style:rel-column-width="13411*"/>
    </style:style>
    <style:style style:name="Таблица1.F" style:family="table-column">
      <style:table-column-properties style:column-width="3.798cm" style:rel-column-width="9220*"/>
    </style:style>
    <style:style style:name="Таблица1.G" style:family="table-column">
      <style:table-column-properties style:column-width="1.275cm" style:rel-column-width="3094*"/>
    </style:style>
    <style:style style:name="Таблица1.H" style:family="table-column">
      <style:table-column-properties style:column-width="6.503cm" style:rel-column-width="15788*"/>
    </style:style>
    <style:style style:name="Таблица1.I" style:family="table-column">
      <style:table-column-properties style:column-width="6.682cm" style:rel-column-width="16218*"/>
    </style:style>
    <style:style style:name="Таблица1.A1.1" style:family="table-column">
      <style:table-column-properties style:column-width="0.905cm" style:rel-column-width="2195*"/>
    </style:style>
    <style:style style:name="Таблица1.A1.2" style:family="table-column">
      <style:table-column-properties style:column-width="0.796cm" style:rel-column-width="1933*"/>
    </style:style>
    <style:style style:name="Таблица1.A1.3" style:family="table-column">
      <style:table-column-properties style:column-width="0.85cm" style:rel-column-width="2062*"/>
    </style:style>
    <style:style style:name="Таблица1.A1.4" style:family="table-column">
      <style:table-column-properties style:column-width="0.665cm" style:rel-column-width="1614*"/>
    </style:style>
    <style:style style:name="Таблица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A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0" style:family="table-row">
      <style:table-row-properties style:min-row-height="2.556cm"/>
    </style:style>
    <style:style style:name="Таблица1.13" style:family="table-row">
      <style:table-row-properties style:min-row-height="5.874cm"/>
    </style:style>
    <style:style style:name="Таблица1.14" style:family="table-row">
      <style:table-row-properties style:min-row-height="5.607cm"/>
    </style:style>
    <style:style style:name="Таблица1.22" style:family="table-row">
      <style:table-row-properties style:min-row-height="2.434cm"/>
    </style:style>
    <style:style style:name="Таблица4" style:family="table">
      <style:table-properties style:width="25.566cm" fo:margin-left="-0.044cm" table:align="left" style:writing-mode="lr-tb"/>
    </style:style>
    <style:style style:name="Таблица4.A" style:family="table-column">
      <style:table-column-properties style:column-width="1.528cm"/>
    </style:style>
    <style:style style:name="Таблица4.B" style:family="table-column">
      <style:table-column-properties style:column-width="1.536cm"/>
    </style:style>
    <style:style style:name="Таблица4.C" style:family="table-column">
      <style:table-column-properties style:column-width="4.715cm"/>
    </style:style>
    <style:style style:name="Таблица4.D" style:family="table-column">
      <style:table-column-properties style:column-width="3.281cm"/>
    </style:style>
    <style:style style:name="Таблица4.E" style:family="table-column">
      <style:table-column-properties style:column-width="9.878cm"/>
    </style:style>
    <style:style style:name="Таблица4.F" style:family="table-column">
      <style:table-column-properties style:column-width="4.628cm"/>
    </style:style>
    <style:style style:name="Таблица4.1" style:family="table-row">
      <style:table-row-properties style:keep-together="false"/>
    </style:style>
    <style:style style:name="Таблица4.A1.1.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4.A1.2" style:family="table-row">
      <style:table-row-properties style:row-height="0.889cm" style:keep-together="false"/>
    </style:style>
    <style:style style:name="Таблица4.A1.1.2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4.E1.1" style:family="table-column">
      <style:table-column-properties style:column-width="1.976cm"/>
    </style:style>
    <style:style style:name="Таблица4.E1.1" style:family="table-row">
      <style:table-row-properties style:row-height="0.524cm" style:keep-together="false"/>
    </style:style>
    <style:style style:name="Таблица4.F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Таблица4.2" style:family="table-row">
      <style:table-row-properties style:min-row-height="0.041cm" style:keep-together="true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5" style:family="table">
      <style:table-properties style:width="25.859cm" fo:margin-left="-0.044cm" table:align="left" style:writing-mode="lr-tb"/>
    </style:style>
    <style:style style:name="Таблица5.A" style:family="table-column">
      <style:table-column-properties style:column-width="0.896cm"/>
    </style:style>
    <style:style style:name="Таблица5.B" style:family="table-column">
      <style:table-column-properties style:column-width="0.884cm"/>
    </style:style>
    <style:style style:name="Таблица5.C" style:family="table-column">
      <style:table-column-properties style:column-width="1cm"/>
    </style:style>
    <style:style style:name="Таблица5.D" style:family="table-column">
      <style:table-column-properties style:column-width="0.75cm"/>
    </style:style>
    <style:style style:name="Таблица5.E" style:family="table-column">
      <style:table-column-properties style:column-width="1.251cm"/>
    </style:style>
    <style:style style:name="Таблица5.F" style:family="table-column">
      <style:table-column-properties style:column-width="3.251cm"/>
    </style:style>
    <style:style style:name="Таблица5.G" style:family="table-column">
      <style:table-column-properties style:column-width="6.228cm"/>
    </style:style>
    <style:style style:name="Таблица5.H" style:family="table-column">
      <style:table-column-properties style:column-width="1.804cm"/>
    </style:style>
    <style:style style:name="Таблица5.I" style:family="table-column">
      <style:table-column-properties style:column-width="1.954cm"/>
    </style:style>
    <style:style style:name="Таблица5.J" style:family="table-column">
      <style:table-column-properties style:column-width="1.946cm"/>
    </style:style>
    <style:style style:name="Таблица5.M" style:family="table-column">
      <style:table-column-properties style:column-width="2.004cm"/>
    </style:style>
    <style:style style:name="Таблица5.1" style:family="table-row">
      <style:table-row-properties style:keep-together="false"/>
    </style:style>
    <style:style style:name="Таблица5.A1.1" style:family="table-row">
      <style:table-row-properties style:row-height="1.254cm" style:keep-together="false"/>
    </style:style>
    <style:style style:name="Таблица5.A1.1.1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5.A1.2" style:family="table-row">
      <style:table-row-properties style:row-height="0.524cm" style:keep-together="false"/>
    </style:style>
    <style:style style:name="Таблица5.A1.1.2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5.A1.3.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5.M1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Таблица5.2" style:family="table-row">
      <style:table-row-properties style:min-row-height="0.041cm" style:keep-together="true"/>
    </style:style>
    <style:style style:name="Таблица5.F2" style:family="table-cell">
      <style:table-cell-properties style:vertical-align="middle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Таблица7" style:family="table">
      <style:table-properties style:width="26.998cm" table:align="margins"/>
    </style:style>
    <style:style style:name="Таблица7.A" style:family="table-column">
      <style:table-column-properties style:column-width="0.69cm" style:rel-column-width="1674*"/>
    </style:style>
    <style:style style:name="Таблица7.B" style:family="table-column">
      <style:table-column-properties style:column-width="0.661cm" style:rel-column-width="1606*"/>
    </style:style>
    <style:style style:name="Таблица7.C" style:family="table-column">
      <style:table-column-properties style:column-width="0.764cm" style:rel-column-width="1854*"/>
    </style:style>
    <style:style style:name="Таблица7.D" style:family="table-column">
      <style:table-column-properties style:column-width="0.533cm" style:rel-column-width="1293*"/>
    </style:style>
    <style:style style:name="Таблица7.E" style:family="table-column">
      <style:table-column-properties style:column-width="0.529cm" style:rel-column-width="1284*"/>
    </style:style>
    <style:style style:name="Таблица7.F" style:family="table-column">
      <style:table-column-properties style:column-width="6.56cm" style:rel-column-width="15924*"/>
    </style:style>
    <style:style style:name="Таблица7.G" style:family="table-column">
      <style:table-column-properties style:column-width="3.413cm" style:rel-column-width="8287*"/>
    </style:style>
    <style:style style:name="Таблица7.H" style:family="table-column">
      <style:table-column-properties style:column-width="1.138cm" style:rel-column-width="2762*"/>
    </style:style>
    <style:style style:name="Таблица7.I" style:family="table-column">
      <style:table-column-properties style:column-width="0.688cm" style:rel-column-width="1670*"/>
    </style:style>
    <style:style style:name="Таблица7.J" style:family="table-column">
      <style:table-column-properties style:column-width="0.635cm" style:rel-column-width="1541*"/>
    </style:style>
    <style:style style:name="Таблица7.K" style:family="table-column">
      <style:table-column-properties style:column-width="1.535cm" style:rel-column-width="3726*"/>
    </style:style>
    <style:style style:name="Таблица7.L" style:family="table-column">
      <style:table-column-properties style:column-width="1.085cm" style:rel-column-width="2634*"/>
    </style:style>
    <style:style style:name="Таблица7.M" style:family="table-column">
      <style:table-column-properties style:column-width="1.376cm" style:rel-column-width="3340*"/>
    </style:style>
    <style:style style:name="Таблица7.N" style:family="table-column">
      <style:table-column-properties style:column-width="1.402cm" style:rel-column-width="3405*"/>
    </style:style>
    <style:style style:name="Таблица7.O" style:family="table-column">
      <style:table-column-properties style:column-width="1.455cm" style:rel-column-width="3533*"/>
    </style:style>
    <style:style style:name="Таблица7.P" style:family="table-column">
      <style:table-column-properties style:column-width="1.528cm" style:rel-column-width="3709*"/>
    </style:style>
    <style:style style:name="Таблица7.Q" style:family="table-column">
      <style:table-column-properties style:column-width="1.499cm" style:rel-column-width="3640*"/>
    </style:style>
    <style:style style:name="Таблица7.R" style:family="table-column">
      <style:table-column-properties style:column-width="1.505cm" style:rel-column-width="3653*"/>
    </style:style>
    <style:style style:name="Таблица7.A1.2" style:family="table-column">
      <style:table-column-properties style:column-width="0.661cm" style:rel-column-width="1605*"/>
    </style:style>
    <style:style style:name="Таблица7.A1.3" style:family="table-column">
      <style:table-column-properties style:column-width="0.764cm" style:rel-column-width="1853*"/>
    </style:style>
    <style:style style:name="Таблица7.A1.5" style:family="table-column">
      <style:table-column-properties style:column-width="0.529cm" style:rel-column-width="1286*"/>
    </style:style>
    <style:style style:name="Таблица7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A1.1.2" style:family="table-cell">
      <style:table-cell-properties fo:padding="0.097cm" fo:border-left="0.002cm solid #000000" fo:border-right="none" fo:border-top="none" fo:border-bottom="0.002cm solid #000000"/>
    </style:style>
    <style:style style:name="Таблица7.H1.1" style:family="table-column">
      <style:table-column-properties style:column-width="1.138cm" style:rel-column-width="2763*"/>
    </style:style>
    <style:style style:name="Таблица7.H1.3" style:family="table-column">
      <style:table-column-properties style:column-width="0.635cm" style:rel-column-width="1542*"/>
    </style:style>
    <style:style style:name="Таблица7.H1.4" style:family="table-column">
      <style:table-column-properties style:column-width="1.535cm" style:rel-column-width="3727*"/>
    </style:style>
    <style:style style:name="Таблица7.H1.6" style:family="table-column">
      <style:table-column-properties style:column-width="1.376cm" style:rel-column-width="3341*"/>
    </style:style>
    <style:style style:name="Таблица7.H1.8" style:family="table-column">
      <style:table-column-properties style:column-width="1.455cm" style:rel-column-width="3534*"/>
    </style:style>
    <style:style style:name="Таблица7.H1.9" style:family="table-column">
      <style:table-column-properties style:column-width="1.528cm" style:rel-column-width="3710*"/>
    </style:style>
    <style:style style:name="Таблица7.H1.10" style:family="table-column">
      <style:table-column-properties style:column-width="1.499cm" style:rel-column-width="3641*"/>
    </style:style>
    <style:style style:name="Таблица7.H1.11" style:family="table-column">
      <style:table-column-properties style:column-width="1.503cm" style:rel-column-width="3646*"/>
    </style:style>
    <style:style style:name="Таблица7.H1.6.1" style:family="table-cell">
      <style:table-cell-properties fo:padding="0.097cm" fo:border="0.002cm solid #000000"/>
    </style:style>
    <style:style style:name="Таблица7.H1.11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G2.1" style:family="table-column">
      <style:table-column-properties style:column-width="3.415cm" style:rel-column-width="8289*"/>
    </style:style>
    <style:style style:name="Таблица7.G2.2.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" style:family="table">
      <style:table-properties style:width="26.005cm" fo:margin-left="-0.044cm" table:align="left" style:writing-mode="lr-tb"/>
    </style:style>
    <style:style style:name="Таблица3.A" style:family="table-column">
      <style:table-column-properties style:column-width="1.277cm"/>
    </style:style>
    <style:style style:name="Таблица3.B" style:family="table-column">
      <style:table-column-properties style:column-width="1.251cm"/>
    </style:style>
    <style:style style:name="Таблица3.C" style:family="table-column">
      <style:table-column-properties style:column-width="3.454cm"/>
    </style:style>
    <style:style style:name="Таблица3.D" style:family="table-column">
      <style:table-column-properties style:column-width="20.024cm"/>
    </style:style>
    <style:style style:name="Таблица3.1" style:family="table-row">
      <style:table-row-properties style:keep-together="false"/>
    </style:style>
    <style:style style:name="Таблица3.A1.1.1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3.A1.2" style:family="table-row">
      <style:table-row-properties style:row-height="0.524cm" style:keep-together="false"/>
    </style:style>
    <style:style style:name="Таблица3.A1.1.2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Таблица3.D1.1" style:family="table-column">
      <style:table-column-properties style:column-width="6.535cm"/>
    </style:style>
    <style:style style:name="Таблица3.D1.2" style:family="table-column">
      <style:table-column-properties style:column-width="1.916cm"/>
    </style:style>
    <style:style style:name="Таблица3.D1.3" style:family="table-column">
      <style:table-column-properties style:column-width="2.023cm"/>
    </style:style>
    <style:style style:name="Таблица3.D1.4" style:family="table-column">
      <style:table-column-properties style:column-width="1.928cm"/>
    </style:style>
    <style:style style:name="Таблица3.D1.5" style:family="table-column">
      <style:table-column-properties style:column-width="1.976cm"/>
    </style:style>
    <style:style style:name="Таблица3.D1.7" style:family="table-column">
      <style:table-column-properties style:column-width="1.66cm"/>
    </style:style>
    <style:style style:name="Таблица3.D1.8" style:family="table-column">
      <style:table-column-properties style:column-width="2.011cm"/>
    </style:style>
    <style:style style:name="Таблица3.D1.2.1.1" style:family="table-column">
      <style:table-column-properties style:column-width="1.935cm"/>
    </style:style>
    <style:style style:name="Таблица3.D1.2.1.2" style:family="table-column">
      <style:table-column-properties style:column-width="2.004cm"/>
    </style:style>
    <style:style style:name="Таблица3.D1.2.1.1.1" style:family="table-cell">
      <style:table-cell-properties style:vertical-align="top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3.D1.2.1.2.1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3.D1.2.1.2" style:family="table-row">
      <style:table-row-properties style:row-height="0.96cm" style:keep-together="false"/>
    </style:style>
    <style:style style:name="Таблица3.D1.2.1.6.2" style:family="table-cell">
      <style:table-cell-properties style:vertical-align="top" fo:background-color="#ffffff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Таблица3.D1.2.1.7.2" style:family="table-cell">
      <style:table-cell-properties style:vertical-align="middle" fo:background-color="#ffffff" fo:padding-left="0.191cm" fo:padding-right="0.191cm" fo:padding-top="0cm" fo:padding-bottom="0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Таблица3.D1.2.2" style:family="table-cell">
      <style:table-cell-properties style:vertical-align="middle" fo:background-color="#ffff00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Таблица3.D1.3.2" style:family="table-cell">
      <style:table-cell-properties style:vertical-align="bottom" fo:background-color="#ffffff" fo:padding-left="0.191cm" fo:padding-right="0.191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Таблица3.D1.8.2" style:family="table-cell">
      <style:table-cell-properties style:vertical-align="bottom" fo:background-color="#ffffff" fo:padding-left="0.191cm" fo:padding-right="0.191cm" fo:padding-top="0cm" fo:padding-bottom="0cm" fo:border-left="0.018cm solid #808080" fo:border-right="0.018cm solid #808080" fo:border-top="none" fo:border-bottom="0.018cm solid #808080" style:writing-mode="lr-tb">
        <style:background-image/>
      </style:table-cell-properties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Таблица3.D2.3" style:family="table-row">
      <style:table-row-properties style:row-height="2.182cm" style:keep-together="false"/>
    </style:style>
    <style:style style:name="P1" style:family="paragraph" style:parent-style-name="Standard">
      <style:paragraph-properties fo:line-height="115%" fo:text-align="end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1pt" fo:language="ru" fo:country="RU" fo:font-style="italic" fo:font-weight="bold" style:font-name-asian="Calibri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0pt" fo:language="ru" fo:country="RU" style:font-name-asian="Calibri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style:use-window-font-color="true" style:font-name="Times New Roman" fo:font-size="10pt" fo:language="ru" fo:country="RU" fo:font-weight="bold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Times New Roman" fo:font-size="9pt" fo:language="ru" fo:country="RU" fo:font-weight="bold" style:font-name-asian="Calibri" style:font-size-asian="9pt" style:language-asian="ru" style:country-asian="RU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Times New Roman" fo:hyphenate="tru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5.662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text-align="end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15%" fo:text-align="end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071cm" fo:margin-bottom="0.071cm" fo:text-align="center" style:justify-single-word="false" fo:hyphenation-ladder-count="no-limit"/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9pt" fo:language="ru" fo:country="RU" fo:font-weight="bold" style:font-name-asian="Times New Roman" style:font-size-asian="9pt" style:language-asian="ru" style:country-asian="RU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071cm" fo:margin-bottom="0.071cm" fo:hyphenation-ladder-count="no-limit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071cm" fo:margin-bottom="0.071cm" fo:text-align="end" style:justify-single-word="false" fo:hyphenation-ladder-count="no-limit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.071cm" fo:margin-bottom="0.071cm" fo:text-align="justify" style:justify-single-word="false" fo:hyphenation-ladder-count="no-limit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.071cm" fo:margin-bottom="0.071cm" fo:text-align="justify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.071cm" fo:margin-bottom="0.071cm" fo:text-align="center" style:justify-single-word="false" fo:hyphenation-ladder-count="no-limit"/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top="0.071cm" fo:margin-bottom="0.071cm" fo:text-align="justify" style:justify-single-word="false" fo:hyphenation-ladder-count="no-limit"/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071cm" fo:margin-bottom="0.071cm" fo:text-align="justify" style:justify-single-word="false" fo:hyphenation-ladder-count="no-limit" style:snap-to-layout-grid="false"/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071cm" fo:margin-bottom="0.071cm" fo:hyphenation-ladder-count="no-limit"/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1pt" fo:language="ru" fo:country="RU" fo:font-weight="normal" style:font-name-asian="Times New Roman" style:font-size-asian="11pt" style:language-asian="ru" style:country-asian="RU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top="0.071cm" fo:margin-bottom="0.071cm" fo:text-align="justify" style:justify-single-word="false" fo:hyphenation-ladder-count="no-limit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top="0.071cm" fo:margin-bottom="0.071cm" fo:text-align="start" style:justify-single-word="false" fo:hyphenation-ladder-count="no-limit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0pt" fo:language="ru" fo:country="RU" fo:font-weight="bold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use-window-font-color="true" style:font-name="Times New Roman" fo:font-size="10pt" fo:language="ru" fo:country="RU" fo:font-weight="bold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top="0.071cm" fo:margin-bottom="0.071cm"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top="0.071cm" fo:margin-bottom="0.071cm" fo:text-align="end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top="0.071cm" fo:margin-bottom="0.071cm" fo:text-align="justify" style:justify-single-word="false" fo:hyphenation-ladder-count="no-limit"/>
      <style:text-properties style:use-window-font-color="true" style:font-name="Times New Roman" fo:font-size="10.5pt" fo:language="ru" fo:country="RU" style:font-name-asian="Times New Roman" style:font-size-asian="10.5pt" style:language-asian="ru" style:country-asian="RU" style:font-name-complex="Times New Roman" style:font-size-complex="10.5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margin-top="0.071cm" fo:margin-bottom="0.071cm" fo:text-align="justify" style:justify-single-word="false" fo:hyphenation-ladder-count="no-limit" style:snap-to-layout-grid="false"/>
      <style:text-properties style:use-window-font-color="true" style:font-name="Times New Roman" fo:font-size="10.5pt" fo:language="ru" fo:country="RU" style:font-name-asian="Times New Roman" style:font-size-asian="10.5pt" style:language-asian="ru" style:country-asian="RU" style:font-name-complex="Times New Roman" style:font-size-complex="10.5pt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margin-top="0.071cm" fo:margin-bottom="0.071cm" fo:hyphenation-ladder-count="no-limit" style:snap-to-layout-grid="false"/>
      <style:text-properties style:use-window-font-color="true" style:font-name="Times New Roman" fo:font-size="8.5pt" fo:language="ru" fo:country="RU" style:font-name-asian="Times New Roman" style:font-size-asian="8.5pt" style:language-asian="ru" style:country-asian="RU" style:font-name-complex="Times New Roman" style:font-size-complex="8.5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margin-top="0.071cm" fo:margin-bottom="0.071cm" fo:text-align="center" style:justify-single-word="false" fo:hyphenation-ladder-count="no-limit" style:snap-to-layout-grid="false"/>
      <style:text-properties style:font-name="Times New Roman" fo:hyphenate="true" fo:hyphenation-remain-char-count="2" fo:hyphenation-push-char-count="2"/>
    </style:style>
    <style:style style:name="P50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1" style:family="paragraph" style:parent-style-name="Standard">
      <style:paragraph-properties fo:margin-top="0.071cm" fo:margin-bottom="0.071cm" fo:hyphenation-ladder-count="no-limit" style:snap-to-layout-grid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2" style:family="paragraph" style:parent-style-name="Standard">
      <style:paragraph-properties fo:margin-top="0.212cm" fo:margin-bottom="0.212cm" fo:text-align="justify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.212cm" fo:margin-bottom="0.212cm" fo:text-align="justify" style:justify-single-word="false" fo:hyphenation-ladder-count="no-limit" style:text-autospace="none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071cm" fo:margin-bottom="0.071cm" fo:text-align="justify" style:justify-single-word="false" fo:hyphenation-ladder-count="no-limit" fo:text-indent="0.041cm" style:auto-text-indent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071cm" fo:margin-bottom="0.071cm" fo:text-align="justify" style:justify-single-word="false" fo:hyphenation-ladder-count="no-limit" fo:text-indent="0.041cm" style:auto-text-indent="false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left="-0.005cm" fo:margin-right="0.101cm" fo:margin-top="0.071cm" fo:margin-bottom="0.071cm" fo:text-align="end" style:justify-single-word="false" fo:hyphenation-ladder-count="no-limit" fo:text-indent="0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071cm" fo:margin-bottom="0.071cm" fo:hyphenation-ladder-count="no-limit" fo:text-indent="0.3cm" style:auto-text-indent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margin-left="0.406cm" fo:margin-right="0cm" fo:margin-top="0.071cm" fo:margin-bottom="0.071cm" fo:hyphenation-ladder-count="no-limit" fo:text-indent="0cm" style:auto-text-indent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margin-left="-0.005cm" fo:margin-right="0.074cm" fo:margin-top="0.071cm" fo:margin-bottom="0.071cm" fo:text-align="end" style:justify-single-word="false" fo:hyphenation-ladder-count="no-limit" fo:text-indent="0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margin-left="-0.005cm" fo:margin-right="-0.005cm" fo:margin-top="0.071cm" fo:margin-bottom="0.071cm" fo:text-align="justify" style:justify-single-word="false" fo:hyphenation-ladder-count="no-limit" fo:text-indent="0cm" style:auto-text-indent="false" style:snap-to-layout-grid="false"/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 fo:hyphenate="true" fo:hyphenation-remain-char-count="2" fo:hyphenation-push-char-count="2"/>
    </style:style>
    <style:style style:name="P61" style:family="paragraph" style:parent-style-name="Standard">
      <style:paragraph-properties fo:margin-left="-0.005cm" fo:margin-right="-0.005cm" fo:margin-top="0.071cm" fo:margin-bottom="0.071cm" fo:text-align="justify" style:justify-single-word="false" fo:hyphenation-ladder-count="no-limit" fo:text-indent="0cm" style:auto-text-indent="false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62" style:family="paragraph" style:parent-style-name="Table_20_Contents">
      <style:text-properties style:font-name="Times New Roman"/>
    </style:style>
    <style:style style:name="P63" style:family="paragraph" style:parent-style-name="Table_20_Contents">
      <style:text-properties style:font-name="Times New Roman" fo:font-size="8pt" style:font-size-asian="8.39999961853027pt" style:font-size-complex="9.60000038146973pt"/>
    </style:style>
    <style:style style:name="P64" style:family="paragraph" style:parent-style-name="Table_20_Contents">
      <style:text-properties style:font-name="Times New Roman" fo:font-weight="bold" style:font-weight-asian="bold" style:font-weight-complex="bold"/>
    </style:style>
    <style:style style:name="P65" style:family="paragraph" style:parent-style-name="Table_20_Contents">
      <style:text-properties style:font-name="Times New Roman" fo:font-size="9pt" style:font-size-asian="9pt" style:font-size-complex="9pt"/>
    </style:style>
    <style:style style:name="P66" style:family="paragraph" style:parent-style-name="Table_20_Contents">
      <style:text-properties style:font-name="Times New Roman" fo:background-color="#ffff00"/>
    </style:style>
    <style:style style:name="P67" style:family="paragraph" style:parent-style-name="Table_20_Contents">
      <style:text-properties style:font-name="Times New Roman" fo:font-size="12pt" style:font-size-asian="12pt" style:font-size-complex="12pt"/>
    </style:style>
    <style:style style:name="P68" style:family="paragraph" style:parent-style-name="Table_20_Contents">
      <style:text-properties fo:background-color="#ffff00"/>
    </style:style>
    <style:style style:name="P69" style:family="paragraph" style:parent-style-name="Standard">
      <style:paragraph-properties fo:margin-top="0.071cm" fo:margin-bottom="0.071cm" fo:text-align="end" style:justify-single-word="false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2" fo:hyphenation-push-char-count="2"/>
    </style:style>
    <style:style style:name="P70" style:family="paragraph" style:parent-style-name="Standard">
      <style:paragraph-properties fo:margin-top="0.071cm" fo:margin-bottom="0.071cm" fo:text-align="end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.353cm" fo:line-height="115%" fo:text-align="end" style:justify-single-word="false" fo:hyphenation-ladder-count="no-limit"/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9pt" fo:language="ru" fo:country="RU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T7" style:family="text">
      <style:text-properties style:use-window-font-color="true" style:font-name="Times New Roman" fo:font-size="11pt" fo:language="ru" fo:country="RU" fo:font-style="italic" fo:font-weight="bold" style:font-name-asian="Times New Roman" style:font-size-asian="11pt" style:language-asian="ru" style:country-asian="RU" style:font-style-asian="italic" style:font-weight-asian="bold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0pt" fo:language="ru" fo:country="RU" fo:font-style="italic" fo:font-weight="bold" style:font-name-asian="Times New Roman" style:font-size-asian="10pt" style:language-asian="ru" style:country-asian="RU" style:font-style-asian="italic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style:use-window-font-color="true" fo:language="ru" fo:country="RU" fo:font-style="italic" fo:font-weight="bold" style:font-name-asian="Times New Roman" style:language-asian="ru" style:country-asian="RU" style:font-style-asian="italic" style:font-weight-asian="bold" style:font-name-complex="Times New Roman" style:language-complex="ar" style:country-complex="SA"/>
    </style:style>
    <style:style style:name="T13" style:family="text">
      <style:text-properties fo:font-size="11pt" fo:language="ru" fo:country="RU" fo:font-style="normal" fo:font-weight="normal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text:s/></text:span><text:span text:style-name="T5">Приложение 1. <text:s/></text:span></text:p>
      <text:p text:style-name="P15">Сведения о составе и значениях целевых показателей под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number-columns-spanned="2">
              <table:table table:is-sub-table="true">
                <table:table-column table:style-name="Таблица2.A1.1"/>
                <table:table-column table:style-name="Таблица2.A1.2"/>
                <table:table-row>
                  <table:table-cell table:style-name="Таблица2.A1.1.1" table:number-columns-spanned="2" office:value-type="string">
                    <text:p text:style-name="P18">Код аналитической программной классификации</text:p>
                  </table:table-cell>
                  <table:covered-table-cell/>
                </table:table-row>
                <table:table-row table:style-name="Таблица2.A1.2">
                  <table:table-cell table:style-name="Таблица2.A1.1.2" office:value-type="string">
                    <text:p text:style-name="P18">МП</text:p>
                  </table:table-cell>
                  <table:table-cell table:style-name="Таблица2.A1.1.2" office:value-type="string">
                    <text:p text:style-name="P18">Пп</text:p>
                  </table:table-cell>
                </table:table-row>
              </table:table>
            </table:table-cell>
            <table:covered-table-cell/>
            <table:table-cell table:style-name="Таблица2.A1.1.1" office:value-type="string">
              <text:p text:style-name="P49"><text:span text:style-name="T3">№ </text:span><text:span text:style-name="T3">п/п</text:span></text:p>
            </table:table-cell>
            <table:table-cell table:style-name="Таблица2.A1.1.1" office:value-type="string">
              <text:p text:style-name="P18">Наименование целевого показателя (индикатора)</text:p>
            </table:table-cell>
            <table:table-cell table:style-name="Таблица2.A1.1.1" office:value-type="string">
              <text:p text:style-name="P18">Единица измерения</text:p>
            </table:table-cell>
            <table:table-cell>
              <table:table table:is-sub-table="true">
                <table:table-column table:style-name="Таблица2.F1.1"/>
                <table:table-column table:style-name="Таблица2.F1.2"/>
                <table:table-column table:style-name="Таблица2.F1.3"/>
                <table:table-column table:style-name="Таблица2.F1.4"/>
                <table:table-column table:style-name="Таблица2.F1.1"/>
                <table:table-column table:style-name="Таблица2.F1.6"/>
                <table:table-column table:style-name="Таблица2.F1.7"/>
                <table:table-column table:style-name="Таблица2.F1.8"/>
                <table:table-row table:style-name="Таблица2.A1.2">
                  <table:table-cell table:style-name="Таблица2.F1.1.1" office:value-type="string">
                    <text:p text:style-name="P18"/>
                  </table:table-cell>
                  <table:table-cell table:style-name="Таблица2.F1.2.1" table:number-columns-spanned="7" office:value-type="string">
                    <text:p text:style-name="P18">Значения целевых показателей (индикаторов)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2.F1.2">
                  <table:table-cell table:style-name="Таблица2.A1.1.2" office:value-type="string">
                    <text:p text:style-name="P18">2013 год</text:p>
                  </table:table-cell>
                  <table:table-cell table:style-name="Таблица2.A1.1.2" office:value-type="string">
                    <text:p text:style-name="P18">2014 год</text:p>
                  </table:table-cell>
                  <table:table-cell table:style-name="Таблица2.A1.1.2" office:value-type="string">
                    <text:p text:style-name="P18">2015 год</text:p>
                  </table:table-cell>
                  <table:table-cell table:style-name="Таблица2.A1.1.2" office:value-type="string">
                    <text:p text:style-name="P18">2016 год</text:p>
                  </table:table-cell>
                  <table:table-cell table:style-name="Таблица2.A1.1.2" office:value-type="string">
                    <text:p text:style-name="P18">2017 год</text:p>
                  </table:table-cell>
                  <table:table-cell table:style-name="Таблица2.A1.1.2" office:value-type="string">
                    <text:p text:style-name="P18">2018 год</text:p>
                  </table:table-cell>
                  <table:table-cell table:style-name="Таблица2.F1.7.2" office:value-type="string">
                    <text:p text:style-name="P18">2019 год</text:p>
                    <text:p text:style-name="P17"/>
                  </table:table-cell>
                  <table:table-cell table:style-name="Таблица2.F1.8.2" office:value-type="string">
                    <text:p text:style-name="P18">2020 год</text:p>
                  </table:table-cell>
                </table:table-row>
                <table:table-row>
                  <table:table-cell table:style-name="Таблица2.A1.1.2" office:value-type="string">
                    <text:p text:style-name="P18">отчет</text:p>
                  </table:table-cell>
                  <table:table-cell table:style-name="Таблица2.A1.1.2" office:value-type="string">
                    <text:p text:style-name="P18">оценка</text:p>
                  </table:table-cell>
                  <table:table-cell table:style-name="Таблица2.A1.1.2" office:value-type="string">
                    <text:p text:style-name="P18">прогноз</text:p>
                  </table:table-cell>
                  <table:table-cell table:style-name="Таблица2.A1.1.2" office:value-type="string">
                    <text:p text:style-name="P18">прогноз</text:p>
                  </table:table-cell>
                  <table:table-cell table:style-name="Таблица2.A1.1.2" office:value-type="string">
                    <text:p text:style-name="P18">прогноз</text:p>
                  </table:table-cell>
                  <table:table-cell table:style-name="Таблица2.A1.1.2" office:value-type="string">
                    <text:p text:style-name="P49"><text:span text:style-name="T3"> </text:span><text:span text:style-name="T3">прогноз</text:span></text:p>
                  </table:table-cell>
                  <table:table-cell table:style-name="Таблица2.F1.7.2" office:value-type="string">
                    <text:p text:style-name="P18">прогноз</text:p>
                  </table:table-cell>
                  <table:table-cell table:style-name="Таблица2.F1.8.2" office:value-type="string">
                    <text:p text:style-name="P18">прогноз</text:p>
                  </table:table-cell>
                </table:table-row>
              </table:table>
            </table:table-cell>
          </table:table-row>
          <table:table-row>
            <table:table-cell table:style-name="Таблица2.A1.1.2" office:value-type="string">
              <text:p text:style-name="P20">09</text:p>
            </table:table-cell>
            <table:table-cell table:style-name="Таблица2.A1.1.2" office:value-type="string">
              <text:p text:style-name="P20">04</text:p>
            </table:table-cell>
            <table:table-cell table:number-columns-spanned="4">
              <table:table table:is-sub-table="true">
                <table:table-column table:style-name="Таблица2.C"/>
                <table:table-column table:style-name="Таблица2.D"/>
                <table:table-column table:style-name="Таблица2.E"/>
                <table:table-column table:style-name="Таблица2.F1.1"/>
                <table:table-column table:style-name="Таблица2.C2.5"/>
                <table:table-column table:style-name="Таблица2.C2.6"/>
                <table:table-column table:style-name="Таблица2.F1.4"/>
                <table:table-column table:style-name="Таблица2.F1.1"/>
                <table:table-column table:style-name="Таблица2.F1.6"/>
                <table:table-column table:style-name="Таблица2.F1.7"/>
                <table:table-column table:style-name="Таблица2.C2.11"/>
                <table:table-row table:style-name="Таблица2.C2.1">
                  <table:table-cell table:style-name="Таблица2.A1.1.2" office:value-type="string">
                    <text:p text:style-name="P20"> </text:p>
                  </table:table-cell>
                  <table:table-cell table:style-name="Таблица2.C2.2.1" table:number-columns-spanned="10" office:value-type="string">
                    <text:p text:style-name="P27">Архивное <text:s/>дело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2.C2.2">
                  <table:table-cell table:style-name="Таблица2.A1.1.2" office:value-type="string">
                    <text:p text:style-name="P20">1</text:p>
                    <text:p text:style-name="P20"/>
                    <text:p text:style-name="P20"/>
                    <text:p text:style-name="P20"/>
                    <text:p text:style-name="P20"/>
                    <text:p text:style-name="P20"/>
                  </table:table-cell>
                  <table:table-cell table:style-name="Таблица2.C2.2.2" office:value-type="string">
                    <text:p text:style-name="P52">Предоставление заявителям государственных и муниципальных услуг в области архивного дела в установленные законодательством сроки от общего количества предоставленных государственных и муниципальных услуг в области архивного дела</text:p>
                    <text:p text:style-name="P52"/>
                  </table:table-cell>
                  <table:table-cell table:style-name="Таблица2.C2.2.2" office:value-type="string">
                    <text:p text:style-name="P20"/>
                    <text:p text:style-name="P20"/>
                    <text:p text:style-name="P20"/>
                    <text:p text:style-name="P20">%</text:p>
                    <text:p text:style-name="P20"/>
                    <text:p text:style-name="P20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99,5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100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100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100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100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100</text:p>
                    <text:p text:style-name="P24"/>
                    <text:p text:style-name="P24"/>
                  </table:table-cell>
                  <table:table-cell table:style-name="Таблица2.F1.7.2" office:value-type="string">
                    <text:p text:style-name="P22"/>
                    <text:p text:style-name="P21"/>
                    <text:p text:style-name="P23"/>
                    <text:p text:style-name="P23">100</text:p>
                    <text:p text:style-name="P23"/>
                  </table:table-cell>
                  <table:table-cell table:style-name="Таблица2.C2.11.2" office:value-type="string">
                    <text:p text:style-name="P24"/>
                    <text:p text:style-name="P24"/>
                    <text:p text:style-name="P24"/>
                    <text:p text:style-name="P24">100</text:p>
                    <text:p text:style-name="P24"/>
                    <text:p text:style-name="P24"/>
                  </table:table-cell>
                </table:table-row>
                <table:table-row table:style-name="Таблица2.C2.3">
                  <table:table-cell table:style-name="Таблица2.A1.1.2" office:value-type="string">
                    <text:p text:style-name="P20">2</text:p>
                    <text:p text:style-name="P20"/>
                    <text:p text:style-name="P20"/>
                    <text:p text:style-name="P20"/>
                    <text:p text:style-name="P20"/>
                    <text:p text:style-name="P20"/>
                  </table:table-cell>
                  <table:table-cell table:style-name="Таблица2.C2.2.2" office:value-type="string">
                    <text:p text:style-name="P52">Доля архивных документов, хранящихся в муниципальном <text:s/>архиве в нормативных условиях, обеспечивающих их постоянное (вечное) хранение, в общем <text:s/>количестве документов муниципального архива</text:p>
                    <text:p text:style-name="P52"/>
                    <text:p text:style-name="P52"/>
                    <text:p text:style-name="P52"/>
                    <text:p text:style-name="P52"/>
                  </table:table-cell>
                  <table:table-cell table:style-name="Таблица2.C2.2.2" office:value-type="string">
                    <text:p text:style-name="P20"/>
                    <text:p text:style-name="P20"/>
                    <text:p text:style-name="P20"/>
                    <text:p text:style-name="P20">%</text:p>
                    <text:p text:style-name="P20"/>
                    <text:p text:style-name="P20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 71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80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85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90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95</text:p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/>
                    <text:p text:style-name="P24">100</text:p>
                    <text:p text:style-name="P24"/>
                    <text:p text:style-name="P24"/>
                  </table:table-cell>
                  <table:table-cell table:style-name="Таблица2.F1.7.2" office:value-type="string">
                    <text:p text:style-name="P24"/>
                    <text:p text:style-name="P23"/>
                    <text:p text:style-name="P23"/>
                    <text:p text:style-name="P23">100</text:p>
                    <text:p text:style-name="P23"/>
                    <text:p text:style-name="P23"/>
                    <text:p text:style-name="P23">100</text:p>
                    <text:p text:style-name="P23"/>
                    <text:p text:style-name="P23"/>
                    <text:p text:style-name="P23"/>
                    <text:p text:style-name="P23">100</text:p>
                  </table:table-cell>
                  <table:table-cell table:style-name="Таблица2.C2.11.2" office:value-type="string">
                    <text:p text:style-name="P24"/>
                    <text:p text:style-name="P24"/>
                    <text:p text:style-name="P24"/>
                    <text:p text:style-name="P24"> 100</text:p>
                    <text:p text:style-name="P24"/>
                    <text:p text:style-name="P24"/>
                  </table:table-cell>
                </table:table-row>
                <table:table-row table:style-name="Таблица2.C2.4">
                  <table:table-cell table:style-name="Таблица2.A1.1.2" office:value-type="string">
                    <text:p text:style-name="P22">3</text:p>
                  </table:table-cell>
                  <table:table-cell table:style-name="Таблица2.C2.2.2" office:value-type="string">
                    <text:p text:style-name="P52">Удельный вес документов Архивного фонда Удмуртской Республики, хранящихся сверх установленных законодательством сроков их временного хранения в организациях – источниках комплектования муниципального архива</text:p>
                    <text:p text:style-name="P52"/>
                    <text:p text:style-name="P52"/>
                    <text:p text:style-name="P52"/>
                    <text:p text:style-name="P52"/>
                  </table:table-cell>
                  <table:table-cell table:style-name="Таблица2.C2.2.2" office:value-type="string">
                    <text:p text:style-name="P20">%</text:p>
                    <text:p text:style-name="P20"/>
                  </table:table-cell>
                  <table:table-cell table:style-name="Таблица2.C2.2.2" office:value-type="string">
                    <text:p text:style-name="P24">1,3</text:p>
                    <text:p text:style-name="P24"/>
                  </table:table-cell>
                  <table:table-cell table:style-name="Таблица2.C2.2.2" office:value-type="string">
                    <text:p text:style-name="P24">1,2</text:p>
                    <text:p text:style-name="P24"/>
                  </table:table-cell>
                  <table:table-cell table:style-name="Таблица2.C2.2.2" office:value-type="string">
                    <text:p text:style-name="P24">1,1</text:p>
                    <text:p text:style-name="P24"/>
                  </table:table-cell>
                  <table:table-cell table:style-name="Таблица2.C2.2.2" office:value-type="string">
                    <text:p text:style-name="P24">1</text:p>
                    <text:p text:style-name="P24"/>
                  </table:table-cell>
                  <table:table-cell table:style-name="Таблица2.C2.2.2" office:value-type="string">
                    <text:p text:style-name="P24">0,99</text:p>
                    <text:p text:style-name="P24"/>
                  </table:table-cell>
                  <table:table-cell table:style-name="Таблица2.C2.2.2" office:value-type="string">
                    <text:p text:style-name="P24">0,98</text:p>
                    <text:p text:style-name="P24"/>
                  </table:table-cell>
                  <table:table-cell table:style-name="Таблица2.F1.7.2" office:value-type="string">
                    <text:p text:style-name="P24"/>
                    <text:p text:style-name="P23"/>
                    <text:p text:style-name="P23"/>
                    <text:p text:style-name="P23">0,97</text:p>
                  </table:table-cell>
                  <table:table-cell table:style-name="Таблица2.C2.11.2" office:value-type="string">
                    <text:p text:style-name="P50"><text:span text:style-name="T11"> </text:span><text:span text:style-name="T11">0,96</text:span></text:p>
                    <text:p text:style-name="P50"/>
                  </table:table-cell>
                </table:table-row>
                <table:table-row table:style-name="Таблица2.C2.5">
                  <table:table-cell table:style-name="Таблица2.A1.1.2" office:value-type="string">
                    <text:p text:style-name="P22">4</text:p>
                  </table:table-cell>
                  <table:table-cell table:style-name="Таблица2.C2.2.2" office:value-type="string">
                    <text:p text:style-name="P52">Доля архивных документов, переведенных в электронную форму, в общем объёме документов Архивного фонда Удмуртской Республики, хранящихся в муниципальном архиве</text:p>
                    <text:p text:style-name="P52"/>
                    <text:p text:style-name="P52"/>
                    <text:p text:style-name="P52"/>
                    <text:p text:style-name="P52"/>
                    <text:p text:style-name="P52"/>
                    <text:p text:style-name="P52"/>
                    <text:p text:style-name="P52"/>
                    <text:p text:style-name="P52"/>
                  </table:table-cell>
                  <table:table-cell table:style-name="Таблица2.C2.2.2" office:value-type="string">
                    <text:p text:style-name="P20"/>
                    <text:p text:style-name="P20"/>
                    <text:p text:style-name="P20">%</text:p>
                    <text:p text:style-name="P20"/>
                    <text:p text:style-name="P20"/>
                    <text:p text:style-name="P20"/>
                    <text:p text:style-name="P20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>2</text:p>
                    <text:p text:style-name="P24"/>
                    <text:p text:style-name="P24"/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>2,3</text:p>
                    <text:p text:style-name="P24"/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>2,7</text:p>
                    <text:p text:style-name="P24"/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>3,1</text:p>
                    <text:p text:style-name="P24"/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>3,5</text:p>
                    <text:p text:style-name="P24"/>
                    <text:p text:style-name="P24"/>
                    <text:p text:style-name="P24"/>
                  </table:table-cell>
                  <table:table-cell table:style-name="Таблица2.C2.2.2" office:value-type="string">
                    <text:p text:style-name="P24"/>
                    <text:p text:style-name="P24"/>
                    <text:p text:style-name="P24">4</text:p>
                    <text:p text:style-name="P24"/>
                    <text:p text:style-name="P24"/>
                    <text:p text:style-name="P24"/>
                  </table:table-cell>
                  <table:table-cell table:style-name="Таблица2.F1.7.2" office:value-type="string">
                    <text:p text:style-name="P24"/>
                    <text:p text:style-name="P23"/>
                    <text:p text:style-name="P23">4,5</text:p>
                  </table:table-cell>
                  <table:table-cell table:style-name="Таблица2.C2.11.2" office:value-type="string">
                    <text:p text:style-name="P24"/>
                    <text:p text:style-name="P24"/>
                    <text:p text:style-name="P24">5</text:p>
                    <text:p text:style-name="P24"/>
                    <text:p text:style-name="P24"/>
                    <text:p text:style-name="P24"/>
                  </table:table-cell>
                </table:table-row>
                <table:table-row>
                  <table:table-cell table:style-name="Таблица2.A1.1.2" office:value-type="string">
                    <text:p text:style-name="P22">5</text:p>
                  </table:table-cell>
                  <table:table-cell table:style-name="Таблица2.C2.2.2" office:value-type="string">
                    <text:p text:style-name="P52">Удельный вес архивных единиц хранения, включенных в автоматизированные информационно-поисковые системы муниципального архива</text:p>
                  </table:table-cell>
                  <table:table-cell table:style-name="Таблица2.C2.2.2" office:value-type="string">
                    <text:p text:style-name="P20">%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F1.7.2" office:value-type="string">
                    <text:p text:style-name="P1"/>
                    <text:p text:style-name="P1"/>
                    <text:p text:style-name="P1">100</text:p>
                  </table:table-cell>
                  <table:table-cell table:style-name="Таблица2.C2.2.1" office:value-type="string">
                    <text:p text:style-name="P1"/>
                    <text:p text:style-name="P1"/>
                    <text:p text:style-name="P1">100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</table:table>
      <text:p text:style-name="P8"/>
      <text:p text:style-name="P9"/>
      <text:p text:style-name="P13"><text:span text:style-name="T1">Приложение <text:s/>2.</text:span><text:span text:style-name="T2"> <text:s/></text:span></text:p>
      <text:p text:style-name="P7"/>
      <text:p text:style-name="P7">Перечень основных мероприятий подпрограммы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number-columns-spanned="4">
            <table:table table:is-sub-table="true">
              <table:table-column table:style-name="Таблица1.A1.1"/>
              <table:table-column table:style-name="Таблица1.A1.2"/>
              <table:table-column table:style-name="Таблица1.A1.3"/>
              <table:table-column table:style-name="Таблица1.A1.4"/>
              <table:table-row>
                <table:table-cell table:style-name="Таблица1.A1.1.1" table:number-columns-spanned="4" office:value-type="string">
                  <text:p text:style-name="P18">Код аналитической программной <text:s text:c="8"/><text:span text:style-name="T6">классификации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.A1.1.2" office:value-type="string">
                  <text:p text:style-name="P18">МП</text:p>
                </table:table-cell>
                <table:table-cell table:style-name="Таблица1.A1.1.2" office:value-type="string">
                  <text:p text:style-name="Table_20_Contents">Пп</text:p>
                </table:table-cell>
                <table:table-cell table:style-name="Таблица1.A1.1.2" office:value-type="string">
                  <text:p text:style-name="Table_20_Contents">ОМ</text:p>
                </table:table-cell>
                <table:table-cell table:style-name="Таблица1.A1.1.2" office:value-type="string">
                  <text:p text:style-name="Table_20_Contents">М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A1.1.1" office:value-type="string">
            <text:p text:style-name="P18">Наименование подпрограммы, основного мероприятия, мероприятия</text:p>
          </table:table-cell>
          <table:table-cell table:style-name="Таблица1.A1.1.1" office:value-type="string">
            <text:p text:style-name="P18">Ответственный исполнитель, соисполнители</text:p>
          </table:table-cell>
          <table:table-cell table:style-name="Таблица1.A1.1.1" office:value-type="string">
            <text:p text:style-name="P18">Срок </text:p>
            <text:p text:style-name="P18">выполнения</text:p>
          </table:table-cell>
          <table:table-cell table:style-name="Таблица1.A1.1.1" office:value-type="string">
            <text:p text:style-name="P18">Ожидаемый непосредственный результат</text:p>
          </table:table-cell>
          <table:table-cell table:style-name="Таблица1.I1" office:value-type="string">
            <text:p text:style-name="P18">Взаимосвязь с целевыми показателями <text:s text:c="11"/>(индикаторами)</text:p>
          </table:table-cell>
        </table:table-row>
        <table:table-row>
          <table:table-cell table:style-name="Таблица1.A1.1.1" office:value-type="string">
            <text:p text:style-name="P19">1</text:p>
          </table:table-cell>
          <table:table-cell table:style-name="Таблица1.A1.1.1" office:value-type="string">
            <text:p text:style-name="P19">2</text:p>
          </table:table-cell>
          <table:table-cell table:style-name="Таблица1.A1.1.1" office:value-type="string">
            <text:p text:style-name="P10">3</text:p>
          </table:table-cell>
          <table:table-cell table:style-name="Таблица1.A1.1.1" office:value-type="string">
            <text:p text:style-name="P10">4</text:p>
          </table:table-cell>
          <table:table-cell table:style-name="Таблица1.A1.1.2" office:value-type="string">
            <text:p text:style-name="P19">5</text:p>
          </table:table-cell>
          <table:table-cell table:style-name="Таблица1.A1.1.2" office:value-type="string">
            <text:p text:style-name="P19">6</text:p>
          </table:table-cell>
          <table:table-cell table:style-name="Таблица1.A1.1.2" office:value-type="string">
            <text:p text:style-name="P19">7</text:p>
          </table:table-cell>
          <table:table-cell table:style-name="Таблица1.A1.1.2" office:value-type="string">
            <text:p text:style-name="P19">8</text:p>
          </table:table-cell>
          <table:table-cell table:style-name="Таблица1.I2" office:value-type="string">
            <text:p text:style-name="P19">9</text:p>
          </table:table-cell>
        </table:table-row>
        <table:table-row>
          <table:table-cell table:style-name="Таблица1.A1.1.2" office:value-type="string">
            <text:p text:style-name="P41">09</text:p>
          </table:table-cell>
          <table:table-cell table:style-name="Таблица1.A1.1.2" office:value-type="string">
            <text:p text:style-name="P41">04</text:p>
          </table:table-cell>
          <table:table-cell table:style-name="Таблица1.A1.1.2" office:value-type="string">
            <text:p text:style-name="P4"/>
          </table:table-cell>
          <table:table-cell table:style-name="Таблица1.A1.1.2" office:value-type="string">
            <text:p text:style-name="P4"/>
          </table:table-cell>
          <table:table-cell table:style-name="Таблица1.A1.1.2" office:value-type="string">
            <text:p text:style-name="P40">Подпрограмма «Архивное дело»</text:p>
          </table:table-cell>
          <table:table-cell table:style-name="Таблица1.A1.1.2" office:value-type="string">
            <text:p text:style-name="P36"> </text:p>
          </table:table-cell>
          <table:table-cell table:style-name="Таблица1.A1.1.2" office:value-type="string">
            <text:p text:style-name="P36"> </text:p>
          </table:table-cell>
          <table:table-cell table:style-name="Таблица1.A1.1.2" office:value-type="string">
            <text:p text:style-name="P36"> </text:p>
          </table:table-cell>
          <table:table-cell table:style-name="Таблица1.I2" office:value-type="string">
            <text:p text:style-name="P36"/>
          </table:table-cell>
        </table:table-row>
        <table:table-row>
          <table:table-cell table:style-name="Таблица1.A1.1.2" office:value-type="string">
            <text:p text:style-name="P29">09</text:p>
          </table:table-cell>
          <table:table-cell table:style-name="Таблица1.A1.1.2" office:value-type="string">
            <text:p text:style-name="P29">04</text:p>
          </table:table-cell>
          <table:table-cell table:style-name="Таблица1.A1.1.2" office:value-type="string">
            <text:p text:style-name="P29">01</text:p>
          </table:table-cell>
          <table:table-cell table:style-name="Таблица1.A1.1.2" office:value-type="string">
            <text:p text:style-name="P3"/>
          </table:table-cell>
          <table:table-cell table:style-name="Таблица1.A1.1.2" office:value-type="string">
            <text:p text:style-name="P31">Обеспечение деятельности муниципального архива</text:p>
          </table:table-cell>
          <table:table-cell table:style-name="Таблица1.A1.1.2" office:value-type="string">
            <text:p text:style-name="P31"><text:span text:style-name="T15">Архивный сектор Ад-министрации муниципального <text:s text:c="2"/>образова-ния <text:s/></text:span><text:span text:style-name="T9">«Алнашский район»</text:span><text:span text:style-name="T7"> </text:span></text:p>
            <text:p text:style-name="P31"/>
          </table:table-cell>
          <table:table-cell table:style-name="Таблица1.A1.1.2" office:value-type="string">
            <text:p text:style-name="P31"> 2015-2020 годы</text:p>
          </table:table-cell>
          <table:table-cell table:style-name="Таблица1.A1.1.2" office:value-type="string">
            <text:p text:style-name="P31">Хранение, комплектование, учет и использование документов Архивного фонда УР и других архивных документов</text:p>
          </table:table-cell>
          <table:table-cell table:style-name="Таблица1.I2" office:value-type="string">
            <text:p text:style-name="P26"/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0">01</text:p>
          </table:table-cell>
          <table:table-cell table:style-name="Таблица1.A1.1.2" office:value-type="string">
            <text:p text:style-name="P20">1</text:p>
          </table:table-cell>
          <table:table-cell table:style-name="Таблица1.A1.1.2" office:value-type="string">
            <text:p text:style-name="P26">Работы по повышению уровня безопасности архивов и сохранности архивных фондов (реализация противопожарных мер, обеспечение охраны объектов, оснащение оборудованием и материалами для хранения документов на различных видах носителей) </text:p>
            <text:p text:style-name="P26"/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5"/>
            <text:p text:style-name="P25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 Поддержание в рабочем состоянии пожаро-охранной сигнализации, системы вентиляции и кондиционирования воздуха до 100%. Контроль температурно-влажностного режима – до 100%. Картонирование архивных документов – до 100%. </text:p>
          </table:table-cell>
          <table:table-cell table:style-name="Таблица1.I2" office:value-type="string">
            <text:p text:style-name="P26">Доля архивных документов, хранящихся в муниципальном архиве в нормативных условиях, обеспечивающих их постоянное (вечное) хранение, в общем <text:s/>количестве документов муниципального архива</text:p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0">01</text:p>
          </table:table-cell>
          <table:table-cell table:style-name="Таблица1.A1.1.2" office:value-type="string">
            <text:p text:style-name="P20">2</text:p>
          </table:table-cell>
          <table:table-cell table:style-name="Таблица1.A1.1.2" office:value-type="string">
            <text:p text:style-name="P26">Физико-химическая и техническая обработка документов Архивного фонда Удмуртской Республики и других архивных документов</text:p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5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 Выполнение работ по реставрации, подшивке и переплету архивных документов на бумажном носителе не менее 50 дел или 150-200 листов ежегодно. Консервационно-профилактическая обработка аудиовизуальных и электронных документов.</text:p>
            <text:p text:style-name="P26"/>
            <text:p text:style-name="P26"/>
          </table:table-cell>
          <table:table-cell table:style-name="Таблица1.I2" office:value-type="string">
            <text:p text:style-name="P26">Доля архивных документов, хранящихся в муниципальных архивах в нормативных условиях, обеспечивающих их постоянное (вечное) хранение, в общем <text:s/>количестве документов муниципального архива</text:p>
          </table:table-cell>
        </table:table-row>
        <table:table-row>
          <table:table-cell table:style-name="Таблица1.A1.1.2" office:value-type="string">
            <text:p text:style-name="P19">1</text:p>
          </table:table-cell>
          <table:table-cell table:style-name="Таблица1.A1.1.2" office:value-type="string">
            <text:p text:style-name="P19">2</text:p>
          </table:table-cell>
          <table:table-cell table:style-name="Таблица1.A1.1.2" office:value-type="string">
            <text:p text:style-name="P19">3</text:p>
          </table:table-cell>
          <table:table-cell table:style-name="Таблица1.A1.1.2" office:value-type="string">
            <text:p text:style-name="P19">4</text:p>
          </table:table-cell>
          <table:table-cell table:style-name="Таблица1.A1.1.2" office:value-type="string">
            <text:p text:style-name="P19">5</text:p>
          </table:table-cell>
          <table:table-cell table:style-name="Таблица1.A1.1.2" office:value-type="string">
            <text:p text:style-name="P19">6</text:p>
          </table:table-cell>
          <table:table-cell table:style-name="Таблица1.A1.1.2" office:value-type="string">
            <text:p text:style-name="P19">7</text:p>
          </table:table-cell>
          <table:table-cell table:style-name="Таблица1.A1.1.2" office:value-type="string">
            <text:p text:style-name="P19">8</text:p>
          </table:table-cell>
          <table:table-cell table:style-name="Таблица1.I2" office:value-type="string">
            <text:p text:style-name="P19">9</text:p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0">01</text:p>
          </table:table-cell>
          <table:table-cell table:style-name="Таблица1.A1.1.2" office:value-type="string">
            <text:p text:style-name="P20">3</text:p>
          </table:table-cell>
          <table:table-cell table:style-name="Таблица1.A1.1.2" office:value-type="string">
            <text:p text:style-name="P26">Государственный учет документов Архивного фонда УР, хранящихся в муниципальном архиве</text:p>
            <text:p text:style-name="P26"/>
            <text:p text:style-name="P26"/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6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</table:table-cell>
          <table:table-cell table:style-name="Таблица1.A1.1.2" office:value-type="string">
            <text:p text:style-name="P47">Ведение государственного учета архивных документов, хранящихся в муниципальном архиве по установленным формам учета и отчетности, обеспечение включения в общеотраслевой учетный программый <text:s/>комплекс «Архивный фонд» 100 % архивных дел </text:p>
          </table:table-cell>
          <table:table-cell table:style-name="Таблица1.I2" office:value-type="string">
            <text:p text:style-name="P54"><text:span text:style-name="Font_20_Style82"><text:span text:style-name="T14">Удельный вес архивных единиц хранения, включенных в автоматизированные информационно-поисковые системы муниципального архива, в общем объеме архивных документов, хранящихся в муниципальном <text:s/>архиве</text:span></text:span></text:p>
          </table:table-cell>
        </table:table-row>
        <table:table-row>
          <table:table-cell table:style-name="Таблица1.A1.1.2" office:value-type="string">
            <text:p text:style-name="P20">09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1.A1.1.2" office:value-type="string">
            <text:p text:style-name="P20">04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1.A1.1.2" office:value-type="string">
            <text:p text:style-name="P2">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.1.2" office:value-type="string">
            <text:p text:style-name="P2">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.1.2" office:value-type="string">
            <text:p text:style-name="P26">Комплектование Архивного фонда <text:s/>Удмуртской Республики 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5"/>
            <text:p text:style-name="P25"/>
            <text:p text:style-name="P25"/>
            <text:p text:style-name="P25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53">Прием на постоянное хранение в муниципальный архив 4000 дел, снижение количества <text:s/>документов Архивного фонда Удмуртской Республики, хранящихся в организациях – источниках комплектования <text:s/>муниципального архива сверх установленных <text:s/>законодательством сроков их временного хранения до 0,96%</text:p>
          </table:table-cell>
          <table:table-cell table:style-name="Таблица1.I2" office:value-type="string">
            <text:p text:style-name="P26">Удельный вес документов Архивного фонда Удмуртской Республики, хранящихся сверх установленных сроков их временного хранения <text:s/>в организациях-источникам комплектования <text:s/>муниципального архива</text:p>
          </table:table-cell>
        </table:table-row>
        <table:table-row table:style-name="Таблица1.10"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">01</text:p>
          </table:table-cell>
          <table:table-cell table:style-name="Таблица1.A1.1.2" office:value-type="string">
            <text:p text:style-name="P2">5</text:p>
          </table:table-cell>
          <table:table-cell table:style-name="Таблица1.A1.1.2" office:value-type="string">
            <text:p text:style-name="P26">Расширение доступа к документам Архивного фонда Удмуртской Республики и их популяризация</text:p>
            <text:p text:style-name="P26"/>
            <text:p text:style-name="P26"/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6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</table:table-cell>
          <table:table-cell table:style-name="Таблица1.A1.1.2" office:value-type="string">
            <text:p text:style-name="P26">Проведение 40 информационных мероприятийв форме <text:s/>документальных выставок, подготовки радиопередач, публикации статей и подборок документов, в том числе в сети Интернет</text:p>
          </table:table-cell>
          <table:table-cell table:style-name="Таблица1.I2" office:value-type="string">
            <text:p text:style-name="P55">Доля архивных документов, переведенных в электронную форму, в общем <text:s/>объеме документов хранящихся в муниципальном архиве</text:p>
            <text:p text:style-name="P26"/>
          </table:table-cell>
        </table:table-row>
        <table:table-row>
          <table:table-cell table:style-name="Таблица1.A1.1.2" office:value-type="string">
            <text:p text:style-name="P20">9</text:p>
          </table:table-cell>
          <table:table-cell table:style-name="Таблица1.A1.1.2" office:value-type="string">
            <text:p text:style-name="P34">04</text:p>
          </table:table-cell>
          <table:table-cell table:style-name="Таблица1.A1.1.2" office:value-type="string">
            <text:p text:style-name="P34">01</text:p>
          </table:table-cell>
          <table:table-cell table:style-name="Таблица1.A1.1.2" office:value-type="string">
            <text:p text:style-name="P2">6</text:p>
          </table:table-cell>
          <table:table-cell table:style-name="Таблица1.A1.1.2" office:value-type="string">
            <text:p text:style-name="P26">Предоставление гражданам и организациям архивной информации и копий архивных документов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35">Архивный сектор Администрации муниципального образования «Алнашский район» 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1.A1.1.2" office:value-type="string">
            <text:p text:style-name="P35"> 2015-2020 годы</text:p>
            <text:p text:style-name="P35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.1.2" office:value-type="string">
            <text:p text:style-name="P26">Прием и исполнение2400 запросов от граждан и организаций о предоставлении архивной информации в законодательно установленные сроки, в том числе в режиме «Одного окна»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I2" office:value-type="string">
            <text:p text:style-name="P26">Доля архивных документов, включая фонды аудио- и видеоархивов, переведенных в электронную форму, в общем <text:s/>объеме документов хранящихся в муниципальном архиве <text:s text:c="23"/><text:span text:style-name="T8">Предоставление заявителям государственных и муниципальных услуг в области архивного дела в установленные законодательством сроки от общего количества предоставленных государственных и муниципальных услуг в области архивного дела</text:span></text:p>
          </table:table-cell>
        </table:table-row>
        <table:table-row>
          <table:table-cell table:style-name="Таблица1.A1.1.2" office:value-type="string">
            <text:p text:style-name="P19">1</text:p>
          </table:table-cell>
          <table:table-cell table:style-name="Таблица1.A1.1.2" office:value-type="string">
            <text:p text:style-name="P19">2</text:p>
          </table:table-cell>
          <table:table-cell table:style-name="Таблица1.A1.1.2" office:value-type="string">
            <text:p text:style-name="P10">3</text:p>
          </table:table-cell>
          <table:table-cell table:style-name="Таблица1.A1.1.2" office:value-type="string">
            <text:p text:style-name="P10">4</text:p>
          </table:table-cell>
          <table:table-cell table:style-name="Таблица1.A1.1.2" office:value-type="string">
            <text:p text:style-name="P19">5</text:p>
          </table:table-cell>
          <table:table-cell table:style-name="Таблица1.A1.1.2" office:value-type="string">
            <text:p text:style-name="P19">6</text:p>
          </table:table-cell>
          <table:table-cell table:style-name="Таблица1.A1.1.2" office:value-type="string">
            <text:p text:style-name="P19">7</text:p>
          </table:table-cell>
          <table:table-cell table:style-name="Таблица1.A1.1.2" office:value-type="string">
            <text:p text:style-name="P19">8</text:p>
          </table:table-cell>
          <table:table-cell table:style-name="Таблица1.I2" office:value-type="string">
            <text:p text:style-name="P19">9</text:p>
          </table:table-cell>
        </table:table-row>
        <table:table-row table:style-name="Таблица1.13">
          <table:table-cell table:style-name="Таблица1.A1.1.2" office:value-type="string">
            <text:p text:style-name="P20">09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1.A1.1.2" office:value-type="string">
            <text:p text:style-name="P34">04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1.A1.1.2" office:value-type="string">
            <text:p text:style-name="P34">01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1.A1.1.2" office:value-type="string">
            <text:p text:style-name="P2">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.1.2" office:value-type="string">
            <text:p text:style-name="P26">Обеспечение доступа к архивным документам (копиям) и справочно-информационным системам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35">Архивный сектор Администрации муниципального образования «Алнашский район» 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1.A1.1.2" office:value-type="string">
            <text:p text:style-name="P35">2015-2020 годы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1.A1.1.2" office:value-type="string">
            <text:p text:style-name="P26">Предоставление доступа в читальном зале муниципального архива 50 пользователям к 400 архивным документам 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I2" office:value-type="string">
            <text:p text:style-name="P26">Доля архивных документов, включая фонды аудио- и видеоархивов, переведенных в электронную форму, в общем <text:s/>объеме документов хранящихся в муниципальном архиве</text:p>
            <text:p text:style-name="P26">Предоставление заявителям государственных и муниципальных услуг в области архивного дела в установленные законодательством сроки от общего количества предоставленных государственных и муниципальных услуг в области архивного дела</text:p>
          </table:table-cell>
        </table:table-row>
        <table:table-row table:style-name="Таблица1.14">
          <table:table-cell table:style-name="Таблица1.A1.1.2" office:value-type="string">
            <text:p text:style-name="P20">9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1.A1.1.2" office:value-type="string">
            <text:p text:style-name="P34">04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1.A1.1.2" office:value-type="string">
            <text:p text:style-name="P34">01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1.A1.1.2" office:value-type="string">
            <text:p text:style-name="P2">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.1.2" office:value-type="string">
            <text:p text:style-name="P26">Оказание методической и практической помощи в работе по организации документов в делопроизводстве, отбору и передаче в состав Архивного фонда Удмуртской Республики архивных документов, находящихся на временном хранении, подготовке нормативных и методических документов по вопросам делопроизводства и архивного дела</text:p>
          </table:table-cell>
          <table:table-cell table:style-name="Таблица1.A1.1.2" office:value-type="string">
            <text:p text:style-name="P35">Архивный сектор Администрации муниципального образования «Алнашский район» 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1.A1.1.2" office:value-type="string">
            <text:p text:style-name="P35">2015-2020 годы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1.A1.1.2" office:value-type="string">
            <text:p text:style-name="P26">Проведение 300 мероприятий по вопросам оказания методической и практической помощи организациям – источникам комплектования муниципального архива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I2" office:value-type="string">
            <text:p text:style-name="P26">Удельный вес документов архивного фонда Удмуртской Республики, хранящихся сверх установленных сроков их временного хранения в организациях – источниках комплектования муниципального архива</text:p>
          </table:table-cell>
        </table:table-row>
        <table:table-row>
          <table:table-cell table:style-name="Таблица1.A1.1.2" office:value-type="string">
            <text:p text:style-name="P29">09</text:p>
          </table:table-cell>
          <table:table-cell table:style-name="Таблица1.A1.1.2" office:value-type="string">
            <text:p text:style-name="P29">04</text:p>
          </table:table-cell>
          <table:table-cell table:style-name="Таблица1.A1.1.2" office:value-type="string">
            <text:p text:style-name="P29">02</text:p>
          </table:table-cell>
          <table:table-cell table:style-name="Таблица1.A1.1.2" office:value-type="string">
            <text:p text:style-name="P3"/>
          </table:table-cell>
          <table:table-cell table:style-name="Таблица1.A1.1.2" office:value-type="string">
            <text:p text:style-name="P31">Выполнение переданных отдельных государственных полномочий по хранению, комплектованию, учету и использованию архивных документов, относящихся к собственности Удмуртской Республики, временно хранящихся в муниципальном архиве</text:p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 </text:p>
            <text:p text:style-name="P30"/>
            <text:p text:style-name="P30"/>
          </table:table-cell>
          <table:table-cell table:style-name="Таблица1.A1.1.2" office:value-type="string">
            <text:p text:style-name="P31"> 2015-2020 годы</text:p>
          </table:table-cell>
          <table:table-cell table:style-name="Таблица1.A1.1.2" office:value-type="string">
            <text:p text:style-name="P31"> Выполнение переданных отдельных государственных полномочий <text:s/>Удмуртской Республики надлежащим образом в соотвествии <text:s/>с Законом Удмуртской Республики от 29 декабря 2005 года № 82-РЗ «О наделении органов местного самоуправления отдельными государственными полномочиями в области архивного дела»</text:p>
          </table:table-cell>
          <table:table-cell table:style-name="Таблица1.I2" office:value-type="string">
            <text:p text:style-name="P26"/>
          </table:table-cell>
        </table:table-row>
        <table:table-row>
          <table:table-cell table:style-name="Таблица1.A1.1.2" office:value-type="string">
            <text:p text:style-name="P19">1</text:p>
          </table:table-cell>
          <table:table-cell table:style-name="Таблица1.A1.1.2" office:value-type="string">
            <text:p text:style-name="P19">2</text:p>
          </table:table-cell>
          <table:table-cell table:style-name="Таблица1.A1.1.2" office:value-type="string">
            <text:p text:style-name="P10">3</text:p>
          </table:table-cell>
          <table:table-cell table:style-name="Таблица1.A1.1.2" office:value-type="string">
            <text:p text:style-name="P10">4</text:p>
          </table:table-cell>
          <table:table-cell table:style-name="Таблица1.A1.1.2" office:value-type="string">
            <text:p text:style-name="P19">5</text:p>
          </table:table-cell>
          <table:table-cell table:style-name="Таблица1.A1.1.2" office:value-type="string">
            <text:p text:style-name="P19">6</text:p>
          </table:table-cell>
          <table:table-cell table:style-name="Таблица1.A1.1.2" office:value-type="string">
            <text:p text:style-name="P19">7</text:p>
          </table:table-cell>
          <table:table-cell table:style-name="Таблица1.A1.1.2" office:value-type="string">
            <text:p text:style-name="P19">8</text:p>
          </table:table-cell>
          <table:table-cell table:style-name="Таблица1.I2" office:value-type="string">
            <text:p text:style-name="P19">9</text:p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">02</text:p>
          </table:table-cell>
          <table:table-cell table:style-name="Таблица1.A1.1.2" office:value-type="string">
            <text:p text:style-name="P2">1</text:p>
          </table:table-cell>
          <table:table-cell table:style-name="Таблица1.A1.1.2" office:value-type="string">
            <text:p text:style-name="P26">Обеспечение временного <text:s/>хранения в муниципальном архиве архивных документов, относящихся к собственности Удмуртской Республики</text:p>
            <text:p text:style-name="P26"/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6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</table:table-cell>
          <table:table-cell table:style-name="Таблица1.A1.1.2" office:value-type="string">
            <text:p text:style-name="P26"> Обеспечить временное хранение более 13 тыс. дел, отнесенных к <text:s/>собственности Удмуртской Республики </text:p>
            <text:p text:style-name="P26"/>
            <text:p text:style-name="P26"/>
          </table:table-cell>
          <table:table-cell table:style-name="Таблица1.I2" office:value-type="string">
            <text:p text:style-name="P26">Доля архивных документов, хранящихся в муниципальном архиве в нормативных условиях, обеспечивающих их постоянное (вечное) хранение, в общем <text:s/>количестве документов муниципального архива.</text:p>
            <text:p text:style-name="P26"/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">02</text:p>
          </table:table-cell>
          <table:table-cell table:style-name="Таблица1.A1.1.2" office:value-type="string">
            <text:p text:style-name="P2">2</text:p>
          </table:table-cell>
          <table:table-cell table:style-name="Таблица1.A1.1.2" office:value-type="string">
            <text:p text:style-name="P26">Комплектование муниципального архива документами, относящимися к собственности Удмуртской Республики и находящимися на территории муниципального образования «Алнашский район»</text:p>
            <text:p text:style-name="P26"/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5"/>
            <text:p text:style-name="P25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 Планируется принять 350 дел, отнесенных к собственности Удмуртской Республики</text:p>
            <text:p text:style-name="P25"/>
            <text:p text:style-name="P25"/>
          </table:table-cell>
          <table:table-cell table:style-name="Таблица1.I2" office:value-type="string">
            <text:p text:style-name="P26">Удельный вес документов архивного фонда Удмуртской Республики, хранящихся сверх установленных сроков их временного хранения <text:s/>в организациях-источникам комплектования <text:s/>муниципального архива</text:p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">02</text:p>
          </table:table-cell>
          <table:table-cell table:style-name="Таблица1.A1.1.2" office:value-type="string">
            <text:p text:style-name="P2">3</text:p>
          </table:table-cell>
          <table:table-cell table:style-name="Таблица1.A1.1.2" office:value-type="string">
            <text:p text:style-name="P26">Государственный учет архивных документов, отнесенных к собственности УР, временно хранящихся в муниципальном архиве</text:p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Ведение государственного учета архивных документов, <text:s/>отнесенных к собственности УР, временно хранящихся в муниципальном <text:s/>архиве по установленным формам учета и отчетности, обеспечение включения в общеотраслевой учетный программый <text:s/>комплекс «Архивный фонд» 100 % архивных дел государственной собственности УР. </text:p>
            <text:p text:style-name="P26"/>
          </table:table-cell>
          <table:table-cell table:style-name="Таблица1.I2" office:value-type="string">
            <text:p text:style-name="P26">Удельный вес архивных единиц хранения, включенных в автоматизированные информационно-поисковые системы муниципального архива</text:p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0">02</text:p>
          </table:table-cell>
          <table:table-cell table:style-name="Таблица1.A1.1.2" office:value-type="string">
            <text:p text:style-name="P2">4</text:p>
          </table:table-cell>
          <table:table-cell table:style-name="Таблица1.A1.1.2" office:value-type="string">
            <text:p text:style-name="P26">Использование архивных документов государственной собственности УР временно хранящихся в муниципальном архиве</text:p>
            <text:p text:style-name="P26"/>
            <text:p text:style-name="P26"/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6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 Организация и проведение информационных мероприятий в форме подготовки выставок, радиопередач, статей и др. на основе архивных документов, отнесенных к <text:s/>собственности УР, временно хранящихся в муниципальном архиве</text:p>
            <text:p text:style-name="P26"/>
          </table:table-cell>
          <table:table-cell table:style-name="Таблица1.I2" office:value-type="string">
            <text:p text:style-name="P26">Доля архивных документов, включая фонды аудио- и видеоархивов, переведенных в электронную форму, в общем <text:s/>объеме документов хранящихся муниципальном архиве</text:p>
          </table:table-cell>
        </table:table-row>
        <table:table-row>
          <table:table-cell table:style-name="Таблица1.A1.1.2" office:value-type="string">
            <text:p text:style-name="P19">1</text:p>
          </table:table-cell>
          <table:table-cell table:style-name="Таблица1.A1.1.2" office:value-type="string">
            <text:p text:style-name="P19">2</text:p>
          </table:table-cell>
          <table:table-cell table:style-name="Таблица1.A1.1.2" office:value-type="string">
            <text:p text:style-name="P10">3</text:p>
          </table:table-cell>
          <table:table-cell table:style-name="Таблица1.A1.1.2" office:value-type="string">
            <text:p text:style-name="P10">4</text:p>
          </table:table-cell>
          <table:table-cell table:style-name="Таблица1.A1.1.2" office:value-type="string">
            <text:p text:style-name="P19">5</text:p>
          </table:table-cell>
          <table:table-cell table:style-name="Таблица1.A1.1.2" office:value-type="string">
            <text:p text:style-name="P19">6</text:p>
          </table:table-cell>
          <table:table-cell table:style-name="Таблица1.A1.1.2" office:value-type="string">
            <text:p text:style-name="P19">7</text:p>
          </table:table-cell>
          <table:table-cell table:style-name="Таблица1.A1.1.2" office:value-type="string">
            <text:p text:style-name="P19">8</text:p>
          </table:table-cell>
          <table:table-cell table:style-name="Таблица1.I2" office:value-type="string">
            <text:p text:style-name="P19">9</text:p>
          </table:table-cell>
        </table:table-row>
        <table:table-row table:style-name="Таблица1.22"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0">02</text:p>
          </table:table-cell>
          <table:table-cell table:style-name="Таблица1.A1.1.2" office:value-type="string">
            <text:p text:style-name="P2">5</text:p>
          </table:table-cell>
          <table:table-cell table:style-name="Таблица1.A1.1.2" office:value-type="string">
            <text:p text:style-name="P26">Предоставление государственных услуг по предоставлению архивных документов, относящихся к собственности УР, временно хранящихся в муниципальном архиве, пользователям в читальный зал муниципального архива</text:p>
            <text:p text:style-name="P26"/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 Предоставление доступа <text:s/>пользователям в читальном зале муниципального архива к архивным документам, отнесенным к собственности УР</text:p>
            <text:p text:style-name="P26"/>
            <text:p text:style-name="P26"/>
            <text:p text:style-name="P26"/>
            <text:p text:style-name="P26"/>
          </table:table-cell>
          <table:table-cell table:style-name="Таблица1.I2" office:value-type="string">
            <text:p text:style-name="P47">Удельный вес архивных единиц хранения, включенных в автоматизированные информационно-поисковые системы муниципального архива;</text:p>
            <text:p text:style-name="P46">Доля архивных документов, включая фонды аудио- и видеоархивов, переведенных в электронную форму, в общем <text:s/>объеме документов хранящихся в муниципальном архиве</text:p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0">02</text:p>
          </table:table-cell>
          <table:table-cell table:style-name="Таблица1.A1.1.2" office:value-type="string">
            <text:p text:style-name="P2">6</text:p>
          </table:table-cell>
          <table:table-cell table:style-name="Таблица1.A1.1.2" office:value-type="string">
            <text:p text:style-name="P47">Предоставление государственных услуг по оказанию методической помощи органам государственной власти УР, государственным и унитарным предприятиям УР, включая казенные предприятия, и государственным <text:s/>учреждениям УР, расположенным на территории муниципального образования «Алнашский район», по обеспечению сохранности, упорядочению, комплектованию, учету и использованию архивных документов</text:p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1.A1.1.2" office:value-type="string">
            <text:p text:style-name="P26"> 2015-2020 годы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Таблица1.A1.1.2" office:value-type="string">
            <text:p text:style-name="P26">Оказание методической помощи органам государственной власти УР, государственным и унитарным предприятиям УР, включая казенные предприятия, и государственным <text:s/>учреждениям УР, расположенным на территории муниципального образования «Алнашский район», по обеспечению сохранности, упорядочению, комплектованию, учету и использованию архивных документов</text:p>
            <text:p text:style-name="P26"/>
            <text:p text:style-name="P26"/>
          </table:table-cell>
          <table:table-cell table:style-name="Таблица1.I2" office:value-type="string">
            <text:p text:style-name="P26">Удельный вес документов архивного фонда Удмуртской Республики, хранящихся сверх установленных сроков их временного хранения <text:s/>в организациях-источникам комплектования <text:s/>муниципального архива</text:p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20">04</text:p>
          </table:table-cell>
          <table:table-cell table:style-name="Таблица1.A1.1.2" office:value-type="string">
            <text:p text:style-name="P20">02</text:p>
          </table:table-cell>
          <table:table-cell table:style-name="Таблица1.A1.1.2" office:value-type="string">
            <text:p text:style-name="P2">7</text:p>
          </table:table-cell>
          <table:table-cell table:style-name="Таблица1.A1.1.2" office:value-type="string">
            <text:p text:style-name="P26">Предоставление государственной услуги по предоставлению государственным организациям УР, иным организациям и гражданам оформленных в установленном порядке <text:s/>архивных справок или копий архивных документов, относящихся к собственности УР</text:p>
          </table:table-cell>
          <table:table-cell table:style-name="Таблица1.A1.1.2" office:value-type="string">
            <text:p text:style-name="P26">Архивный сектор Администрации муниципального образования «Алнашский район» </text:p>
            <text:p text:style-name="P25"/>
          </table:table-cell>
          <table:table-cell table:style-name="Таблица1.A1.1.2" office:value-type="string">
            <text:p text:style-name="P26"> 2015-2020 годы</text:p>
          </table:table-cell>
          <table:table-cell table:style-name="Таблица1.A1.1.2" office:value-type="string">
            <text:p text:style-name="P26">Прием и исполнение более 1500 запросов граждан и организаций по архивным документам, отнесенным к <text:s/>собственности УР, в установленные законодательством сроки, в том числе в режиме «Одного окна»</text:p>
          </table:table-cell>
          <table:table-cell table:style-name="Таблица1.I2" office:value-type="string">
            <text:p text:style-name="P37">Доля архивных документов, включая фонды аудио- и видеоархивов, переведенных в электронную форму, в общем <text:s/>объеме документов хранящихся в муниципальном архиве; <text:s text:c="49"/><text:span text:style-name="T10">Предоставление заявителям государственных и муниципальных услуг в области архивного дела в установленные законодательством сроки от общего количества предоставленных государственных услуг в области архивного дела; <text:s text:c="50"/>Удельный вес архивных единиц хранения, включенных в автоматизированные информационно-поисковые системы муниципального архива.</text:span></text:p>
          </table:table-cell>
        </table:table-row>
        <table:table-row>
          <table:table-cell table:style-name="Таблица1.A1.1.2" office:value-type="string">
            <text:p text:style-name="P19">1</text:p>
          </table:table-cell>
          <table:table-cell table:style-name="Таблица1.A1.1.2" office:value-type="string">
            <text:p text:style-name="P19">2</text:p>
          </table:table-cell>
          <table:table-cell table:style-name="Таблица1.A1.1.2" office:value-type="string">
            <text:p text:style-name="P10">3</text:p>
          </table:table-cell>
          <table:table-cell table:style-name="Таблица1.A1.1.2" office:value-type="string">
            <text:p text:style-name="P10">4</text:p>
          </table:table-cell>
          <table:table-cell table:style-name="Таблица1.A1.1.2" office:value-type="string">
            <text:p text:style-name="P19">5</text:p>
          </table:table-cell>
          <table:table-cell table:style-name="Таблица1.A1.1.2" office:value-type="string">
            <text:p text:style-name="P19">6</text:p>
          </table:table-cell>
          <table:table-cell table:style-name="Таблица1.A1.1.2" office:value-type="string">
            <text:p text:style-name="P19">7</text:p>
          </table:table-cell>
          <table:table-cell table:style-name="Таблица1.A1.1.2" office:value-type="string">
            <text:p text:style-name="P19">8</text:p>
          </table:table-cell>
          <table:table-cell table:style-name="Таблица1.I2" office:value-type="string">
            <text:p text:style-name="P19">9</text:p>
          </table:table-cell>
        </table:table-row>
        <table:table-row>
          <table:table-cell table:style-name="Таблица1.A1.1.2" office:value-type="string">
            <text:p text:style-name="P29">09</text:p>
          </table:table-cell>
          <table:table-cell table:style-name="Таблица1.A1.1.2" office:value-type="string">
            <text:p text:style-name="P29">04</text:p>
          </table:table-cell>
          <table:table-cell table:style-name="Таблица1.A1.1.2" office:value-type="string">
            <text:p text:style-name="P29">03</text:p>
          </table:table-cell>
          <table:table-cell table:style-name="Таблица1.A1.1.2" office:value-type="string">
            <text:p text:style-name="P3"/>
          </table:table-cell>
          <table:table-cell table:style-name="Таблица1.A1.1.2" office:value-type="string">
            <text:p text:style-name="P33">Модернизация технологий работы на основании внедрения совеременных информационных и телекоммуникационных технологий </text:p>
          </table:table-cell>
          <table:table-cell table:style-name="Таблица1.A1.1.2" office:value-type="string">
            <text:p text:style-name="P31">Архивный сектор Администрации муниципального образования «Алнашский район»</text:p>
            <text:p text:style-name="P28"/>
            <text:p text:style-name="P28"/>
          </table:table-cell>
          <table:table-cell table:style-name="Таблица1.A1.1.2" office:value-type="string">
            <text:p text:style-name="P51"><text:span text:style-name="T12"> </text:span><text:span text:style-name="T12">2015-2020 годы</text:span></text:p>
            <text:p text:style-name="P32"/>
            <text:p text:style-name="P32"/>
            <text:p text:style-name="P32"/>
            <text:p text:style-name="P32"/>
          </table:table-cell>
          <table:table-cell table:style-name="Таблица1.A1.1.2" office:value-type="string">
            <text:p text:style-name="P31">Оцифровка <text:s/>архивных дел, внедрение автоматизированных программных комплексов, формирование автоматизированных баз данных, оснащение в муниципальном архиве <text:s/>общественного места доступа к информационным ресурсам</text:p>
            <text:p text:style-name="P25"/>
          </table:table-cell>
          <table:table-cell table:style-name="Таблица1.I2" office:value-type="string">
            <text:p text:style-name="P26"/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34">04</text:p>
          </table:table-cell>
          <table:table-cell table:style-name="Таблица1.A1.1.2" office:value-type="string">
            <text:p text:style-name="P34">03</text:p>
          </table:table-cell>
          <table:table-cell table:style-name="Таблица1.A1.1.2" office:value-type="string">
            <text:p text:style-name="P2">1</text:p>
          </table:table-cell>
          <table:table-cell table:style-name="Таблица1.A1.1.2" office:value-type="string">
            <text:p text:style-name="P26">Внедрение автоматизированных программных комплексов, баз данных <text:s/>к архивным документам, хранящимся в муниципальном архиве</text:p>
          </table:table-cell>
          <table:table-cell table:style-name="Таблица1.A1.1.2" office:value-type="string">
            <text:p text:style-name="P29"/>
          </table:table-cell>
          <table:table-cell table:style-name="Таблица1.A1.1.2" office:value-type="string">
            <text:p text:style-name="P33"/>
          </table:table-cell>
          <table:table-cell table:style-name="Таблица1.A1.1.2" office:value-type="string">
            <text:p text:style-name="P26">Введение в базу данных «Архивный фонд» 100% фондов, 100%, описей и 100% заголовков дел</text:p>
          </table:table-cell>
          <table:table-cell table:style-name="Таблица1.I2" office:value-type="string">
            <text:p text:style-name="P26">Удельный вес архивных единиц хранения, включенных в автоматизированные информационно-поисковые системы муниципального архива</text:p>
            <text:p text:style-name="P25"/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34">04</text:p>
          </table:table-cell>
          <table:table-cell table:style-name="Таблица1.A1.1.2" office:value-type="string">
            <text:p text:style-name="P34">03</text:p>
          </table:table-cell>
          <table:table-cell table:style-name="Таблица1.A1.1.2" office:value-type="string">
            <text:p text:style-name="P2">2</text:p>
          </table:table-cell>
          <table:table-cell table:style-name="Таблица1.A1.1.2" office:value-type="string">
            <text:p text:style-name="P26">Перевод архивных документов, хранящихся в муниципальном архиве, в электронный вид (оцифровка)</text:p>
          </table:table-cell>
          <table:table-cell table:style-name="Таблица1.A1.1.2" office:value-type="string">
            <text:p text:style-name="P29"/>
          </table:table-cell>
          <table:table-cell table:style-name="Таблица1.A1.1.2" office:value-type="string">
            <text:p text:style-name="P33"/>
          </table:table-cell>
          <table:table-cell table:style-name="Таблица1.A1.1.2" office:value-type="string">
            <text:p text:style-name="P26">Оцифровка 5% архивных дел постоянного хранения, хранящихся в муниципальном архиве</text:p>
          </table:table-cell>
          <table:table-cell table:style-name="Таблица1.I2" office:value-type="string">
            <text:p text:style-name="P26">Доля архивных документов, переведенных в электронную форму, в общем <text:s/>объеме документов хранящихся в муниципальном архиве</text:p>
          </table:table-cell>
        </table:table-row>
        <table:table-row>
          <table:table-cell table:style-name="Таблица1.A1.1.2" office:value-type="string">
            <text:p text:style-name="P20">09</text:p>
          </table:table-cell>
          <table:table-cell table:style-name="Таблица1.A1.1.2" office:value-type="string">
            <text:p text:style-name="P34">04</text:p>
          </table:table-cell>
          <table:table-cell table:style-name="Таблица1.A1.1.2" office:value-type="string">
            <text:p text:style-name="P34">03</text:p>
          </table:table-cell>
          <table:table-cell table:style-name="Таблица1.A1.1.2" office:value-type="string">
            <text:p text:style-name="P2">3</text:p>
          </table:table-cell>
          <table:table-cell table:style-name="Таблица1.A1.1.2" office:value-type="string">
            <text:p text:style-name="P26">Оснащение в муниципальном архиве общественного места доступа к информационным ресурсам</text:p>
          </table:table-cell>
          <table:table-cell table:style-name="Таблица1.A1.1.2" office:value-type="string">
            <text:p text:style-name="P29"/>
          </table:table-cell>
          <table:table-cell table:style-name="Таблица1.A1.1.2" office:value-type="string">
            <text:p text:style-name="P33"/>
          </table:table-cell>
          <table:table-cell table:style-name="Таблица1.A1.1.2" office:value-type="string">
            <text:p text:style-name="P26">Выделение помещения для читального зала в муниципальном архиве, оснащение его необходимым компьютерным оборудованием с выходом в сеть «Интернет» для общественного <text:s/>доступа граждан <text:s/>к информационным ресурсам </text:p>
          </table:table-cell>
          <table:table-cell table:style-name="Таблица1.I2" office:value-type="string">
            <text:p text:style-name="P26">Удельный вес архивных единиц хранения, включенных в автоматизированные информационно-поисковые системы муниципальных архивов.</text:p>
            <text:p text:style-name="P25">Доля архивных документов, <text:s/>переведенных в электронную форму, в общем <text:s/>объеме документов хранящихся в муниципальном архиве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">Приложение 3.</text:span><text:span text:style-name="T2"> </text:span></text:p>
      <text:p text:style-name="P7">Финансовая оценка применения мер муниципального регулирования 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number-columns-spanned="2">
            <table:table table:is-sub-table="true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.1.1" table:number-columns-spanned="2" office:value-type="string">
                  <text:p text:style-name="P18">Код аналитической программной классификации</text:p>
                </table:table-cell>
                <table:covered-table-cell/>
              </table:table-row>
              <table:table-row table:style-name="Таблица4.A1.2">
                <table:table-cell table:style-name="Таблица4.A1.1.2" office:value-type="string">
                  <text:p text:style-name="P18">МП</text:p>
                </table:table-cell>
                <table:table-cell table:style-name="Таблица4.A1.1.2" office:value-type="string">
                  <text:p text:style-name="P18">Пп</text:p>
                </table:table-cell>
              </table:table-row>
            </table:table>
          </table:table-cell>
          <table:covered-table-cell/>
          <table:table-cell table:style-name="Таблица4.A1.1.1" office:value-type="string">
            <text:p text:style-name="P18">Наименование меры <text:s text:c="39"/>муниципального регулирования</text:p>
          </table:table-cell>
          <table:table-cell table:style-name="Таблица4.A1.1.1" office:value-type="string">
            <text:p text:style-name="P18">Показатель применения меры</text:p>
          </table:table-cell>
          <table:table-cell>
            <table:table table:is-sub-table="true">
              <table:table-column table:style-name="Таблица4.E1.1" table:number-columns-repeated="5"/>
              <table:table-row table:style-name="Таблица4.E1.1">
                <table:table-cell table:style-name="Таблица4.A1.1.1" table:number-columns-spanned="5" office:value-type="string">
                  <text:p text:style-name="P18">Финансовая оценка результата, тыс. руб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4.1">
                <table:table-cell table:style-name="Таблица4.A1.1.2" office:value-type="string">
                  <text:p text:style-name="P18">очередной год</text:p>
                </table:table-cell>
                <table:table-cell table:style-name="Таблица4.A1.1.2" office:value-type="string">
                  <text:p text:style-name="P18">первый год планового периода</text:p>
                </table:table-cell>
                <table:table-cell table:style-name="Таблица4.A1.1.2" office:value-type="string">
                  <text:p text:style-name="P18">второй год планового периода</text:p>
                </table:table-cell>
                <table:table-cell table:style-name="Таблица4.A1.1.2" office:value-type="string">
                  <text:p text:style-name="P18">…</text:p>
                </table:table-cell>
                <table:table-cell table:style-name="Таблица4.A1.1.2" office:value-type="string">
                  <text:p text:style-name="P18">год завершения действия программы</text:p>
                </table:table-cell>
              </table:table-row>
            </table:table>
          </table:table-cell>
          <table:table-cell table:style-name="Таблица4.F1" office:value-type="string">
            <text:p text:style-name="P18">Краткое обоснование необходимости применения меры</text:p>
          </table:table-cell>
        </table:table-row>
        <table:table-row table:style-name="Таблица4.2">
          <table:table-cell table:style-name="Таблица4.A1.1.2" office:value-type="string">
            <text:p text:style-name="P18">09</text:p>
          </table:table-cell>
          <table:table-cell table:style-name="Таблица4.A1.1.2" office:value-type="string">
            <text:p text:style-name="P18">04</text:p>
          </table:table-cell>
          <table:table-cell table:style-name="Таблица4.C2" table:number-columns-spanned="4" office:value-type="string">
            <text:p text:style-name="P42">Меры муниципального регулирования по предоставлению (выполнению) платных <text:s/>услуг(работ) и предоставлению льгот в рамках подпрограммы Архивное дело не предусмотрены</text:p>
          </table:table-cell>
          <table:covered-table-cell/>
          <table:covered-table-cell/>
          <table:covered-table-cell/>
        </table:table-row>
      </table:table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1">Приложение 4.</text:span><text:span text:style-name="T2"> </text:span></text:p>
      <text:p text:style-name="P7">Прогноз сводных показателей муниципальных заданий на оказание муниципальных услуг (выполнение работ) 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 table:number-columns-repeated="3"/>
        <table:table-column table:style-name="Таблица5.M"/>
        <table:table-header-rows>
          <table:table-row table:style-name="Таблица5.1">
            <table:table-cell table:number-columns-spanned="4">
              <table:table table:is-sub-table="true">
                <table:table-column table:style-name="Таблица5.A"/>
                <table:table-column table:style-name="Таблица5.B"/>
                <table:table-column table:style-name="Таблица5.C"/>
                <table:table-column table:style-name="Таблица5.D"/>
                <table:table-row table:style-name="Таблица5.A1.1">
                  <table:table-cell table:style-name="Таблица5.A1.1.1" table:number-columns-spanned="4" office:value-type="string">
                    <text:p text:style-name="P18">Код аналитической программной классификации</text:p>
                  </table:table-cell>
                  <table:covered-table-cell/>
                  <table:covered-table-cell/>
                  <table:covered-table-cell/>
                </table:table-row>
                <table:table-row table:style-name="Таблица5.A1.2">
                  <table:table-cell table:style-name="Таблица5.A1.1.2" office:value-type="string">
                    <text:p text:style-name="P18">МП</text:p>
                  </table:table-cell>
                  <table:table-cell table:style-name="Таблица5.A1.1.2" office:value-type="string">
                    <text:p text:style-name="P18">Пп</text:p>
                  </table:table-cell>
                  <table:table-cell table:style-name="Таблица5.A1.3.2" office:value-type="string">
                    <text:p text:style-name="P18">ОМ</text:p>
                  </table:table-cell>
                  <table:table-cell table:style-name="Таблица5.A1.3.2" office:value-type="string">
                    <text:p text:style-name="P18">М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Таблица5.A1.1.1" office:value-type="string">
              <text:p text:style-name="P18">ГРБС</text:p>
            </table:table-cell>
            <table:table-cell table:style-name="Таблица5.A1.1.1" office:value-type="string">
              <text:p text:style-name="P18">Наименование муниципальной услуги (работы)</text:p>
            </table:table-cell>
            <table:table-cell table:style-name="Таблица5.A1.1.1" office:value-type="string">
              <text:p text:style-name="P18">Наименование показателя</text:p>
            </table:table-cell>
            <table:table-cell table:style-name="Таблица5.A1.1.1" office:value-type="string">
              <text:p text:style-name="P18">Единица измерения </text:p>
            </table:table-cell>
            <table:table-cell table:style-name="Таблица5.A1.1.1" office:value-type="string">
              <text:p text:style-name="P18">очередной год</text:p>
            </table:table-cell>
            <table:table-cell table:style-name="Таблица5.A1.1.1" office:value-type="string">
              <text:p text:style-name="P18">первый год планового периода</text:p>
            </table:table-cell>
            <table:table-cell table:style-name="Таблица5.A1.1.1" office:value-type="string">
              <text:p text:style-name="P18">второй год планового периода</text:p>
            </table:table-cell>
            <table:table-cell table:style-name="Таблица5.A1.1.1" office:value-type="string">
              <text:p text:style-name="P18">…</text:p>
            </table:table-cell>
            <table:table-cell table:style-name="Таблица5.M1" office:value-type="string">
              <text:p text:style-name="P18">год завершения действия программы</text:p>
            </table:table-cell>
          </table:table-row>
          <table:table-row table:style-name="Таблица5.2">
            <table:table-cell table:style-name="Таблица5.A1.1.2" office:value-type="string">
              <text:p text:style-name="P18">09</text:p>
            </table:table-cell>
            <table:table-cell table:style-name="Таблица5.A1.1.2" office:value-type="string">
              <text:p text:style-name="P18">04</text:p>
            </table:table-cell>
            <table:table-cell table:style-name="Таблица5.A1.3.2" office:value-type="string">
              <text:p text:style-name="P18"/>
            </table:table-cell>
            <table:table-cell table:style-name="Таблица5.A1.3.2" office:value-type="string">
              <text:p text:style-name="P18"/>
            </table:table-cell>
            <table:table-cell table:style-name="Таблица5.A1.1.2" office:value-type="string">
              <text:p text:style-name="P4"/>
            </table:table-cell>
            <table:table-cell table:style-name="Таблица5.F2" table:number-columns-spanned="8" office:value-type="string">
              <text:p text:style-name="P22">Муниципальные задания на оказание услуг, выполнение работ в рамках подпрограммы Архивное дело не формируются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1">Приложение 5.</text:span><text:span text:style-name="T2"> </text:span></text:p>
      <text:p text:style-name="P7">Ресурсное обеспечение реализации подпрограммы <text:s/>за счет средств бюджета муниципального образования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column table:style-name="Таблица7.O"/>
        <table:table-column table:style-name="Таблица7.P"/>
        <table:table-column table:style-name="Таблица7.Q"/>
        <table:table-column table:style-name="Таблица7.R"/>
        <table:table-row>
          <table:table-cell table:number-columns-spanned="5">
            <table:table table:is-sub-table="true">
              <table:table-column table:style-name="Таблица7.A"/>
              <table:table-column table:style-name="Таблица7.A1.2"/>
              <table:table-column table:style-name="Таблица7.A1.3"/>
              <table:table-column table:style-name="Таблица7.D"/>
              <table:table-column table:style-name="Таблица7.A1.5"/>
              <table:table-row>
                <table:table-cell table:style-name="Таблица7.A1.1.1" table:number-columns-spanned="5" office:value-type="string">
                  <text:p text:style-name="P63">Код аналитической программной классификации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7.A1.1.2" office:value-type="string">
                  <text:p text:style-name="P62">М</text:p>
                  <text:p text:style-name="P62">П</text:p>
                </table:table-cell>
                <table:table-cell table:style-name="Таблица7.A1.1.2" office:value-type="string">
                  <text:p text:style-name="P62">Пп</text:p>
                </table:table-cell>
                <table:table-cell table:style-name="Таблица7.A1.1.2" office:value-type="string">
                  <text:p text:style-name="P62">ОМ</text:p>
                </table:table-cell>
                <table:table-cell table:style-name="Таблица7.A1.1.2" office:value-type="string">
                  <text:p text:style-name="P62">М</text:p>
                </table:table-cell>
                <table:table-cell table:style-name="Таблица7.A1.1.2" office:value-type="string">
                  <text:p text:style-name="P62">И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Таблица7.A1.1.1" office:value-type="string">
            <text:p text:style-name="P65">Наименование муниципальной программы, подпрограммы, основного мероприятия, мероприятия</text:p>
          </table:table-cell>
          <table:table-cell table:style-name="Таблица7.A1.1.1" office:value-type="string">
            <text:p text:style-name="P65">Ответственный исполнитель, соисполнитель</text:p>
          </table:table-cell>
          <table:table-cell table:number-columns-spanned="11">
            <table:table table:is-sub-table="true">
              <table:table-column table:style-name="Таблица7.H1.1"/>
              <table:table-column table:style-name="Таблица7.I"/>
              <table:table-column table:style-name="Таблица7.H1.3"/>
              <table:table-column table:style-name="Таблица7.H1.4"/>
              <table:table-column table:style-name="Таблица7.L"/>
              <table:table-column table:style-name="Таблица7.H1.6"/>
              <table:table-column table:style-name="Таблица7.N"/>
              <table:table-column table:style-name="Таблица7.H1.8"/>
              <table:table-column table:style-name="Таблица7.H1.9"/>
              <table:table-column table:style-name="Таблица7.H1.10"/>
              <table:table-column table:style-name="Таблица7.H1.11"/>
              <table:table-row>
                <table:table-cell table:style-name="Таблица7.A1.1.1" table:number-columns-spanned="5" office:value-type="string">
                  <text:p text:style-name="P65">Код бюджетной классификации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H1.6.1" table:number-columns-spanned="6" office:value-type="string">
                  <text:p text:style-name="P65">Расходы бюджета муниципального образования, тыс. рубле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7.A1.1.2" office:value-type="string">
                  <text:p text:style-name="P65">ГРБС</text:p>
                </table:table-cell>
                <table:table-cell table:style-name="Таблица7.A1.1.2" office:value-type="string">
                  <text:p text:style-name="P65">Рз</text:p>
                </table:table-cell>
                <table:table-cell table:style-name="Таблица7.A1.1.2" office:value-type="string">
                  <text:p text:style-name="P65">Пр</text:p>
                </table:table-cell>
                <table:table-cell table:style-name="Таблица7.A1.1.2" office:value-type="string">
                  <text:p text:style-name="P65">ЦС</text:p>
                </table:table-cell>
                <table:table-cell table:style-name="Таблица7.A1.1.2" office:value-type="string">
                  <text:p text:style-name="P65">ВР</text:p>
                </table:table-cell>
                <table:table-cell table:style-name="Таблица7.A1.1.2" office:value-type="string">
                  <text:p text:style-name="P65">2015 год</text:p>
                </table:table-cell>
                <table:table-cell table:style-name="Таблица7.A1.1.2" office:value-type="string">
                  <text:p text:style-name="P65">2016 год</text:p>
                </table:table-cell>
                <table:table-cell table:style-name="Таблица7.A1.1.2" office:value-type="string">
                  <text:p text:style-name="P65">2017 год</text:p>
                </table:table-cell>
                <table:table-cell table:style-name="Таблица7.A1.1.2" office:value-type="string">
                  <text:p text:style-name="P65">2018 год</text:p>
                </table:table-cell>
                <table:table-cell table:style-name="Таблица7.A1.1.2" office:value-type="string">
                  <text:p text:style-name="P65">2019 год</text:p>
                </table:table-cell>
                <table:table-cell table:style-name="Таблица7.H1.11.2" office:value-type="string">
                  <text:p text:style-name="P65">2020 год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1.1.2" office:value-type="string">
            <text:p text:style-name="P64">09</text:p>
          </table:table-cell>
          <table:table-cell table:style-name="Таблица7.A1.1.2" office:value-type="string">
            <text:p text:style-name="P64">04</text:p>
          </table:table-cell>
          <table:table-cell table:style-name="Таблица7.A1.1.2" office:value-type="string">
            <text:p text:style-name="P62"/>
          </table:table-cell>
          <table:table-cell table:style-name="Таблица7.A1.1.2" office:value-type="string">
            <text:p text:style-name="P62"/>
          </table:table-cell>
          <table:table-cell table:style-name="Таблица7.A1.1.2" office:value-type="string">
            <text:p text:style-name="P62"/>
          </table:table-cell>
          <table:table-cell table:style-name="Таблица7.A1.1.2" office:value-type="string">
            <text:p text:style-name="P64">Архивное дело</text:p>
          </table:table-cell>
          <table:table-cell table:number-columns-spanned="12">
            <table:table table:is-sub-table="true">
              <table:table-column table:style-name="Таблица7.G2.1"/>
              <table:table-column table:style-name="Таблица7.H1.1"/>
              <table:table-column table:style-name="Таблица7.I"/>
              <table:table-column table:style-name="Таблица7.H1.3"/>
              <table:table-column table:style-name="Таблица7.K"/>
              <table:table-column table:style-name="Таблица7.L"/>
              <table:table-column table:style-name="Таблица7.H1.6"/>
              <table:table-column table:style-name="Таблица7.N"/>
              <table:table-column table:style-name="Таблица7.H1.8"/>
              <table:table-column table:style-name="Таблица7.P"/>
              <table:table-column table:style-name="Таблица7.H1.10"/>
              <table:table-column table:style-name="Таблица7.H1.11"/>
              <table:table-row>
                <table:table-cell table:style-name="Таблица7.A1.1.2" office:value-type="string">
                  <text:p text:style-name="P64">Всего</text:p>
                </table:table-cell>
                <table:table-cell table:style-name="Таблица7.A1.1.2" office:value-type="string">
                  <text:p text:style-name="P62"/>
                </table:table-cell>
                <table:table-cell table:style-name="Таблица7.A1.1.2" office:value-type="string">
                  <text:p text:style-name="P62"/>
                </table:table-cell>
                <table:table-cell table:style-name="Таблица7.A1.1.2" office:value-type="string">
                  <text:p text:style-name="P62"/>
                </table:table-cell>
                <table:table-cell table:style-name="Таблица7.A1.1.2" office:value-type="string">
                  <text:p text:style-name="P62"/>
                </table:table-cell>
                <table:table-cell table:style-name="Таблица7.A1.1.2" office:value-type="string">
                  <text:p text:style-name="P62"/>
                </table:table-cell>
                <table:table-cell table:style-name="Таблица7.A1.1.2" office:value-type="string">
                  <text:p text:style-name="P44">1323,8</text:p>
                </table:table-cell>
                <table:table-cell table:style-name="Таблица7.A1.1.2" office:value-type="string">
                  <text:p text:style-name="P44">1385,3</text:p>
                </table:table-cell>
                <table:table-cell table:style-name="Таблица7.A1.1.2" office:value-type="string">
                  <text:p text:style-name="P44">1454,5</text:p>
                </table:table-cell>
                <table:table-cell table:style-name="Таблица7.A1.1.2" office:value-type="string">
                  <text:p text:style-name="P45">1527,3</text:p>
                </table:table-cell>
                <table:table-cell table:style-name="Таблица7.A1.1.2" office:value-type="string">
                  <text:p text:style-name="P45">1603,6</text:p>
                </table:table-cell>
                <table:table-cell table:style-name="Таблица7.H1.11.2" office:value-type="string">
                  <text:p text:style-name="P45">1683,8</text:p>
                </table:table-cell>
              </table:table-row>
              <table:table-row>
                <table:table-cell table:style-name="Таблица7.A1.1.2" office:value-type="string">
                  <text:p text:style-name="P62">Архивный сектор Администрации муниципального образования «Алнашский район»</text:p>
                </table:table-cell>
                <table:table-cell table:style-name="Таблица7.G2.2.2" office:value-type="string">
                  <text:p text:style-name="P66">ххх</text:p>
                </table:table-cell>
                <table:table-cell table:style-name="Таблица7.G2.2.2" office:value-type="string">
                  <text:p text:style-name="P66">01</text:p>
                </table:table-cell>
                <table:table-cell table:style-name="Таблица7.G2.2.2" office:value-type="string">
                  <text:p text:style-name="P66">04</text:p>
                </table:table-cell>
                <table:table-cell table:style-name="Таблица7.G2.2.2" office:value-type="string">
                  <text:p text:style-name="P66">0020480</text:p>
                </table:table-cell>
                <table:table-cell table:style-name="Таблица7.G2.2.2" office:value-type="string">
                  <text:p text:style-name="P66">121, 242, </text:p>
                  <text:p text:style-name="P66">244</text:p>
                </table:table-cell>
                <table:table-cell table:style-name="Таблица7.A1.1.2" office:value-type="string">
                  <text:p text:style-name="P67">1323,8</text:p>
                </table:table-cell>
                <table:table-cell table:style-name="Таблица7.A1.1.2" office:value-type="string">
                  <text:p text:style-name="P67">1385,3</text:p>
                </table:table-cell>
                <table:table-cell table:style-name="Таблица7.A1.1.2" office:value-type="string">
                  <text:p text:style-name="P44">1454,5</text:p>
                </table:table-cell>
                <table:table-cell table:style-name="Таблица7.A1.1.2" office:value-type="string">
                  <text:p text:style-name="P45">1527,3</text:p>
                </table:table-cell>
                <table:table-cell table:style-name="Таблица7.A1.1.2" office:value-type="string">
                  <text:p text:style-name="P45">1603,6</text:p>
                </table:table-cell>
                <table:table-cell table:style-name="Таблица7.H1.11.2" office:value-type="string">
                  <text:p text:style-name="P45">1683,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1.1.2" office:value-type="string">
            <text:p text:style-name="P62">09</text:p>
          </table:table-cell>
          <table:table-cell table:style-name="Таблица7.A1.1.2" office:value-type="string">
            <text:p text:style-name="P62">04</text:p>
          </table:table-cell>
          <table:table-cell table:style-name="Таблица7.A1.1.2" office:value-type="string">
            <text:p text:style-name="P62">01</text:p>
          </table:table-cell>
          <table:table-cell table:style-name="Таблица7.A1.1.2" office:value-type="string">
            <text:p text:style-name="Table_20_Contents"/>
          </table:table-cell>
          <table:table-cell table:style-name="Таблица7.A1.1.2" office:value-type="string">
            <text:p text:style-name="Table_20_Contents"/>
          </table:table-cell>
          <table:table-cell table:style-name="Таблица7.A1.1.2" office:value-type="string">
            <text:p text:style-name="P60"><text:span text:style-name="Font_20_Style82"><text:span text:style-name="T13">Обеспечение деятельности муниципального архива</text:span></text:span></text:p>
            <text:p text:style-name="P60"><text:span text:style-name="Font_20_Style82"><text:span text:style-name="T13">Выполнение отдельных государственных полномочий Удмуртской Республики по хранению, комплектованию, учету и использованию архивных документов, относящихся к собственности Удмуртской Республики и временно хранящихся в муниципальном архиве</text:span></text:span></text:p>
            <text:p text:style-name="P61">Модернизация технологий работы на основе внедрения современных информационных и телекоммунакиционных систем </text:p>
          </table:table-cell>
          <table:table-cell table:style-name="Таблица7.A1.1.2" office:value-type="string">
            <text:p text:style-name="Table_20_Contents"/>
          </table:table-cell>
          <table:table-cell table:style-name="Таблица7.G2.2.2" office:value-type="string">
            <text:p text:style-name="P68">ххх</text:p>
          </table:table-cell>
          <table:table-cell table:style-name="Таблица7.G2.2.2" office:value-type="string">
            <text:p text:style-name="P68"/>
          </table:table-cell>
          <table:table-cell table:style-name="Таблица7.G2.2.2" office:value-type="string">
            <text:p text:style-name="P68"/>
          </table:table-cell>
          <table:table-cell table:style-name="Таблица7.G2.2.2" office:value-type="string">
            <text:p text:style-name="P68"/>
          </table:table-cell>
          <table:table-cell table:style-name="Таблица7.G2.2.2" office:value-type="string">
            <text:p text:style-name="P68"/>
          </table:table-cell>
          <table:table-cell table:style-name="Таблица7.A1.1.2" office:value-type="string">
            <text:p text:style-name="P67">1323,8</text:p>
          </table:table-cell>
          <table:table-cell table:style-name="Таблица7.A1.1.2" office:value-type="string">
            <text:p text:style-name="P67">1385,3</text:p>
          </table:table-cell>
          <table:table-cell table:style-name="Таблица7.A1.1.2" office:value-type="string">
            <text:p text:style-name="P44">1454,5</text:p>
          </table:table-cell>
          <table:table-cell table:style-name="Таблица7.A1.1.2" office:value-type="string">
            <text:p text:style-name="P45">1527,3</text:p>
          </table:table-cell>
          <table:table-cell table:style-name="Таблица7.A1.1.2" office:value-type="string">
            <text:p text:style-name="P45">1603,6</text:p>
          </table:table-cell>
          <table:table-cell table:style-name="Таблица7.H1.11.2" office:value-type="string">
            <text:p text:style-name="P45">1683,8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14"><text:span text:style-name="T1">Приложение 6.</text:span><text:span text:style-name="T2"> </text:span></text:p>
      <text:p text:style-name="P16">Прогнозная (справочная) оценка ресурсного обеспечения реализации муниципальной подпрограммы за счет всех источников финансирования </text:p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number-columns-spanned="2">
              <table:table table:is-sub-table="true">
                <table:table-column table:style-name="Таблица3.A"/>
                <table:table-column table:style-name="Таблица3.B"/>
                <table:table-row table:style-name="Таблица3.1">
                  <table:table-cell table:style-name="Таблица3.A1.1.1" table:number-columns-spanned="2" office:value-type="string">
                    <text:p text:style-name="P18">Код аналитической программной классификации</text:p>
                  </table:table-cell>
                  <table:covered-table-cell/>
                </table:table-row>
                <table:table-row table:style-name="Таблица3.A1.2">
                  <table:table-cell table:style-name="Таблица3.A1.1.2" office:value-type="string">
                    <text:p text:style-name="P18">МП</text:p>
                  </table:table-cell>
                  <table:table-cell table:style-name="Таблица3.A1.1.2" office:value-type="string">
                    <text:p text:style-name="P18">Пп</text:p>
                  </table:table-cell>
                </table:table-row>
              </table:table>
            </table:table-cell>
            <table:covered-table-cell/>
            <table:table-cell table:style-name="Таблица3.A1.1.1" office:value-type="string">
              <text:p text:style-name="P18">Наименование муниципальной программы, подпрограммы</text:p>
            </table:table-cell>
            <table:table-cell>
              <table:table table:is-sub-table="true">
                <table:table-column table:style-name="Таблица3.D1.1"/>
                <table:table-column table:style-name="Таблица3.D1.2"/>
                <table:table-column table:style-name="Таблица3.D1.3"/>
                <table:table-column table:style-name="Таблица3.D1.4"/>
                <table:table-column table:style-name="Таблица3.D1.5" table:number-columns-repeated="2"/>
                <table:table-column table:style-name="Таблица3.D1.7"/>
                <table:table-column table:style-name="Таблица3.D1.8"/>
                <table:table-row table:style-name="Таблица3.1">
                  <table:table-cell table:style-name="Таблица3.A1.1.1" office:value-type="string">
                    <text:p text:style-name="P18">Источник финансирования</text:p>
                  </table:table-cell>
                  <table:table-cell table:number-columns-spanned="7">
                    <table:table table:is-sub-table="true">
                      <table:table-column table:style-name="Таблица3.D1.2.1.1"/>
                      <table:table-column table:style-name="Таблица3.D1.2.1.2"/>
                      <table:table-column table:style-name="Таблица3.D1.4"/>
                      <table:table-column table:style-name="Таблица3.D1.5" table:number-columns-repeated="2"/>
                      <table:table-column table:style-name="Таблица3.D1.7"/>
                      <table:table-column table:style-name="Таблица3.D1.8"/>
                      <table:table-row table:style-name="Таблица3.A1.2">
                        <table:table-cell table:style-name="Таблица3.D1.2.1.1.1" office:value-type="string">
                          <text:p text:style-name="P18"/>
                        </table:table-cell>
                        <table:table-cell table:style-name="Таблица3.D1.2.1.2.1" table:number-columns-spanned="6" office:value-type="string">
                          <text:p text:style-name="P18">Оценка расходов, тыс. рублей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  <table:table-row table:style-name="Таблица3.D1.2.1.2">
                        <table:table-cell table:style-name="Таблица3.A1.1.2" office:value-type="string">
                          <text:p text:style-name="P18">Итого </text:p>
                        </table:table-cell>
                        <table:table-cell table:style-name="Таблица3.A1.1.2" office:value-type="string">
                          <text:p text:style-name="P18">2015 год</text:p>
                        </table:table-cell>
                        <table:table-cell table:style-name="Таблица3.A1.1.2" office:value-type="string">
                          <text:p text:style-name="P18">2016 год</text:p>
                        </table:table-cell>
                        <table:table-cell table:style-name="Таблица3.A1.1.2" office:value-type="string">
                          <text:p text:style-name="P18">2017 год</text:p>
                        </table:table-cell>
                        <table:table-cell table:style-name="Таблица3.A1.1.2" office:value-type="string">
                          <text:p text:style-name="P18">2018 год</text:p>
                        </table:table-cell>
                        <table:table-cell table:style-name="Таблица3.D1.2.1.6.2" office:value-type="string">
                          <text:p text:style-name="P18">2019 год</text:p>
                        </table:table-cell>
                        <table:table-cell table:style-name="Таблица3.D1.2.1.7.2" office:value-type="string">
                          <text:p text:style-name="P18">2020 год</text:p>
                        </table:table-cell>
                      </table:table-row>
                    </table:table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Таблица3.1">
                  <table:table-cell table:style-name="Таблица3.A1.1.2" office:value-type="string">
                    <text:p text:style-name="P48">Всего</text:p>
                  </table:table-cell>
                  <table:table-cell table:style-name="Таблица3.D1.2.2" office:value-type="string">
                    <text:p text:style-name="P56">13163,6</text:p>
                  </table:table-cell>
                  <table:table-cell table:style-name="Таблица3.D1.3.2" office:value-type="string">
                    <text:p text:style-name="P44">1961,2</text:p>
                  </table:table-cell>
                  <table:table-cell table:style-name="Таблица3.D1.2.1.6.2" office:value-type="string">
                    <text:p text:style-name="P44">2027,4</text:p>
                  </table:table-cell>
                  <table:table-cell table:style-name="Таблица3.D1.3.2" office:value-type="string">
                    <text:p text:style-name="P44">2128,7</text:p>
                  </table:table-cell>
                  <table:table-cell table:style-name="Таблица3.D1.3.2" office:value-type="string">
                    <text:p text:style-name="P44">2235,2</text:p>
                  </table:table-cell>
                  <table:table-cell table:style-name="Таблица3.D1.3.2" office:value-type="string">
                    <text:p text:style-name="P44">2346,9</text:p>
                  </table:table-cell>
                  <table:table-cell table:style-name="Таблица3.D1.8.2" office:value-type="string">
                    <text:p text:style-name="P44">2464,2</text:p>
                  </table:table-cell>
                </table:table-row>
              </table:table>
            </table:table-cell>
          </table:table-row>
          <table:table-row table:style-name="Таблица3.1">
            <table:table-cell table:style-name="Таблица3.A2" office:value-type="string">
              <text:p text:style-name="P5">09</text:p>
            </table:table-cell>
            <table:table-cell table:style-name="Таблица3.A2" office:value-type="string">
              <text:p text:style-name="P5">04</text:p>
            </table:table-cell>
            <table:table-cell table:style-name="Таблица3.A1.1.2" office:value-type="string">
              <text:p text:style-name="P6">Архивное дело</text:p>
            </table:table-cell>
            <table:table-cell>
              <table:table table:is-sub-table="true">
                <table:table-column table:style-name="Таблица3.D1.1"/>
                <table:table-column table:style-name="Таблица3.D1.2"/>
                <table:table-column table:style-name="Таблица3.D1.3"/>
                <table:table-column table:style-name="Таблица3.D1.4"/>
                <table:table-column table:style-name="Таблица3.D1.5" table:number-columns-repeated="2"/>
                <table:table-column table:style-name="Таблица3.D1.7"/>
                <table:table-column table:style-name="Таблица3.D1.8"/>
                <table:table-row table:style-name="Таблица3.A1.2">
                  <table:table-cell table:style-name="Таблица3.A1.1.2" office:value-type="string">
                    <text:p text:style-name="P38">бюджет муниципального образования</text:p>
                  </table:table-cell>
                  <table:table-cell table:style-name="Таблица3.D1.2.2" office:value-type="string">
                    <text:p text:style-name="P39"> </text:p>
                  </table:table-cell>
                  <table:table-cell table:style-name="Таблица3.D1.3.2" office:value-type="string">
                    <text:p text:style-name="P39"/>
                  </table:table-cell>
                  <table:table-cell table:style-name="Таблица3.D1.2.1.6.2" office:value-type="string">
                    <text:p text:style-name="P39"/>
                  </table:table-cell>
                  <table:table-cell table:style-name="Таблица3.D1.3.2" office:value-type="string">
                    <text:p text:style-name="P39"/>
                  </table:table-cell>
                  <table:table-cell table:style-name="Таблица3.D1.3.2" office:value-type="string">
                    <text:p text:style-name="P39"/>
                  </table:table-cell>
                  <table:table-cell table:style-name="Таблица3.D1.3.2" office:value-type="string">
                    <text:p text:style-name="P39"/>
                  </table:table-cell>
                  <table:table-cell table:style-name="Таблица3.D1.8.2" office:value-type="string">
                    <text:p text:style-name="P39"/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P57">в том числе:</text:p>
                  </table:table-cell>
                  <table:table-cell table:style-name="Таблица3.D1.2.2" office:value-type="string">
                    <text:p text:style-name="P39"> </text:p>
                  </table:table-cell>
                  <table:table-cell table:style-name="Таблица3.A1.1.2" office:value-type="string">
                    <text:p text:style-name="P39"> </text:p>
                  </table:table-cell>
                  <table:table-cell table:style-name="Таблица3.A1.1.2" office:value-type="string">
                    <text:p text:style-name="P39"> </text:p>
                  </table:table-cell>
                  <table:table-cell table:style-name="Таблица3.A1.1.2" office:value-type="string">
                    <text:p text:style-name="P39"> </text:p>
                  </table:table-cell>
                  <table:table-cell table:style-name="Таблица3.A1.1.2" office:value-type="string">
                    <text:p text:style-name="P39"> </text:p>
                  </table:table-cell>
                  <table:table-cell table:style-name="Таблица3.D1.2.1.6.2" office:value-type="string">
                    <text:p text:style-name="P39"/>
                  </table:table-cell>
                  <table:table-cell table:style-name="Таблица3.D1.2.1.7.2" office:value-type="string">
                    <text:p text:style-name="P39"> </text:p>
                  </table:table-cell>
                </table:table-row>
                <table:table-row table:style-name="Таблица3.D2.3">
                  <table:table-cell table:style-name="Таблица3.A1.1.2" office:value-type="string">
                    <text:p text:style-name="P58">собственные средства бюджета муниципального образования</text:p>
                  </table:table-cell>
                  <table:table-cell table:style-name="Таблица3.D1.2.2" office:value-type="string">
                    <text:p text:style-name="P44"/>
                    <text:p text:style-name="P44"/>
                    <text:p text:style-name="P44">8978,3 </text:p>
                    <text:p text:style-name="P43"> </text:p>
                  </table:table-cell>
                  <table:table-cell table:style-name="Таблица3.D1.3.2" office:value-type="string">
                    <text:p text:style-name="P45">1323,8</text:p>
                  </table:table-cell>
                  <table:table-cell table:style-name="Таблица3.D1.2.1.6.2" office:value-type="string">
                    <text:p text:style-name="P44"/>
                    <text:p text:style-name="P44"/>
                    <text:p text:style-name="P44">1385,3</text:p>
                  </table:table-cell>
                  <table:table-cell table:style-name="Таблица3.D1.3.2" office:value-type="string">
                    <text:p text:style-name="P45">1454,5</text:p>
                  </table:table-cell>
                  <table:table-cell table:style-name="Таблица3.D1.3.2" office:value-type="string">
                    <text:p text:style-name="P45">1527,3</text:p>
                  </table:table-cell>
                  <table:table-cell table:style-name="Таблица3.D1.3.2" office:value-type="string">
                    <text:p text:style-name="P45">1603,6</text:p>
                  </table:table-cell>
                  <table:table-cell table:style-name="Таблица3.D1.8.2" office:value-type="string">
                    <text:p text:style-name="P45">1683,8</text:p>
                  </table:table-cell>
                </table:table-row>
                <table:table-row table:style-name="Таблица3.1">
                  <table:table-cell table:style-name="Таблица3.A1.1.2" office:value-type="string">
                    <text:p text:style-name="P58">субвенции из бюджета субъекта Российской Федерации</text:p>
                  </table:table-cell>
                  <table:table-cell table:style-name="Таблица3.D1.2.2" office:value-type="string">
                    <text:p text:style-name="P59">4185,3</text:p>
                  </table:table-cell>
                  <table:table-cell table:style-name="Таблица3.D1.3.2" office:value-type="string">
                    <text:p text:style-name="P44">637,4</text:p>
                  </table:table-cell>
                  <table:table-cell table:style-name="Таблица3.D1.2.1.6.2" office:value-type="string">
                    <text:p text:style-name="P44"/>
                    <text:p text:style-name="P44">642,1</text:p>
                  </table:table-cell>
                  <table:table-cell table:style-name="Таблица3.D1.3.2" office:value-type="string">
                    <text:p text:style-name="P44">674,2</text:p>
                  </table:table-cell>
                  <table:table-cell table:style-name="Таблица3.D1.3.2" office:value-type="string">
                    <text:p text:style-name="P44">707,9</text:p>
                  </table:table-cell>
                  <table:table-cell table:style-name="Таблица3.D1.3.2" office:value-type="string">
                    <text:p text:style-name="P44">743,3</text:p>
                  </table:table-cell>
                  <table:table-cell table:style-name="Таблица3.D1.8.2" office:value-type="string">
                    <text:p text:style-name="P44">780,4</text:p>
                  </table:table-cell>
                </table:table-row>
              </table:table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fo:font-size="11pt" fo:language="zxx" fo:country="none" style:font-size-asian="11pt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Font_20_Style82" style:display-name="Font Style82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1cm" fo:margin-bottom="1.401cm" fo:margin-left="1.6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14-04-29T20:32:13</meta:creation-date>
    <dc:date>2014-05-27T17:33:47</dc:date>
    <meta:print-date>2014-05-27T16:33:47</meta:print-date>
    <dc:language>ru-RU</dc:language>
    <meta:editing-cycles>40</meta:editing-cycles>
    <meta:editing-duration>PT15H45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0" meta:paragraph-count="487" meta:word-count="2158" meta:character-count="17412"/>
  </office:meta>
</office:document-meta>
</file>