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text-properties style:use-window-font-color="true" fo:font-size="13pt" fo:language="ru" fo:country="RU" fo:font-style="italic" fo:font-weight="bold" style:font-name-asian="Times New Roman" style:font-size-asian="13pt" style:font-style-asian="italic" style:font-weight-asian="bold" style:font-name-complex="Times New Roman" style:font-size-complex="13pt" style:language-complex="ar" style:country-complex="SA" style:font-weight-complex="bold"/>
    </style:style>
    <style:style style:name="T1" style:family="text">
      <style:text-properties style:use-window-font-color="true" fo:font-size="13pt" fo:language="ru" fo:country="RU" fo:font-style="italic" fo:font-weight="bold" style:font-name-asian="Times New Roman" style:font-size-asian="13pt" style:font-style-asian="italic" style:font-weight-asian="bold" style:font-name-complex="Times New Roman" style:font-size-complex="13pt" style:language-complex="ar" style:country-complex="SA" style:font-weight-complex="bold"/>
    </style:style>
    <style:style style:name="T2" style:family="text">
      <style:text-properties style:use-window-font-color="true" fo:font-size="13pt" fo:font-style="italic" fo:font-weight="bold" style:font-name-asian="Times New Roman" style:font-size-asian="13pt" style:font-style-asian="italic" style:font-weight-asian="bold" style:font-name-complex="Times New Roman" style:font-size-complex="13pt" style:language-complex="ar" style:country-complex="SA" style:font-weight-complex="bold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-264.583cm" svg:y="-264.583cm" svg:width="0.041cm" draw:z-index="0">
        <draw:text-box fo:min-height="0.041cm">
          <text:p text:style-name="Text_20_body">Оставайся всегда энергичным, любящим жизнь человеком. Пусть судьба щедро наградит тебя за все твои старания, пусть все дела заканчиваются успешно!</text:p>
          <text:p text:style-name="Text_20_body">Подробнее: <text:a xlink:type="simple" xlink:href="http://toko-tebe.ru/pozdravleniya/man_prose">http://toko-tebe.ru/pozdravleniya/man_prose</text:a></text:p>
        </draw:text-box>
      </draw:frame>
      <draw:frame draw:style-name="fr1" draw:name="Врезка2" text:anchor-type="page" text:anchor-page-number="1" svg:x="-264.583cm" svg:y="-264.583cm" svg:width="0.041cm" draw:z-index="1">
        <draw:text-box fo:min-height="0.041cm">
          <text:p text:style-name="Text_20_body">Оставайся всегда энергичным, любящим жизнь человеком. Пусть судьба щедро наградит тебя за все твои старания, пусть все дела заканчиваются успешно!</text:p>
          <text:p text:style-name="Text_20_body">Подробнее: <text:a xlink:type="simple" xlink:href="http://toko-tebe.ru/pozdravleniya/man_prose">http://toko-tebe.ru/pozdravleniya/man_prose</text:a></text:p>
        </draw:text-box>
      </draw:frame>
      <draw:frame draw:style-name="fr1" draw:name="Врезка3" text:anchor-type="page" text:anchor-page-number="1" svg:x="-264.583cm" svg:y="-264.583cm" svg:width="0.041cm" draw:z-index="2">
        <draw:text-box fo:min-height="0.041cm">
          <text:p text:style-name="Text_20_body">Оставайся всегда энергичным, любящим жизнь человеком. Пусть судьба щедро наградит тебя за все твои старания, пусть все дела заканчиваются успешно!</text:p>
          <text:p text:style-name="Text_20_body">Подробнее: <text:a xlink:type="simple" xlink:href="http://toko-tebe.ru/pozdravleniya/man_prose">http://toko-tebe.ru/pozdravleniya/man_prose</text:a></text:p>
        </draw:text-box>
      </draw:frame>
      <text:h text:style-name="P1" text:outline-level="3">Что нужно сделать, чтобы 18 марта проголосовать по месту пребывания </text:h>
      <text:p text:style-name="Text_20_body">18 марта 2018 года в нашей стране пройдут выборы Президента Российской Федерации. <text:line-break/>Если в день голосования - 18 марта - вы планируете находиться не по адресу регистрации (прописки, указанной в паспорте), собираетесь уехать в командировку, отпуск или просто живете не по месту регистрации, то можете воспользоваться новым порядком ГОЛОСОВАНИЯ ПО МЕСТУ НАХОЖДЕНИЯ <text:line-break/><text:line-break/><text:span text:style-name="T3">Что для этого нужно сделать?</text:span> <text:line-break/><text:line-break/>1. Лично, с паспортом гражданина Российской Федерации, с 31 января по 12 марта 2018 года обратиться в ближайшую территориальную избирательную комиссию. <text:line-break/>Территориальная избирательная комиссия Алнашского района, <text:line-break/>село Алнаши, ул. Комсомольская, д. 8, тел. 8(34150) 3-12-73 <text:line-break/><text:line-break/>в рабочие дни - с 14.00 до 18.00 часов <text:line-break/><text:line-break/>в выходные и праздничные дни - с 9.00 до 13.00 часов <text:line-break/><text:line-break/>---------------------------------------------------------------------------------------------------- <text:line-break/><text:line-break/>•или в любой многофункциональный центр предоставления государственных и муниципальных услуг. <text:line-break/>МФЦ Алнашского района <text:line-break/>АУ «МФЦ УР», село Алнаши,  ул. Комсомольская, 9 <text:line-break/>---------------------------------------------------------------------------------------------------- <text:line-break/><text:line-break/>•а с 25 февраля по 16 марта 2018 года – в участковую избирательную комиссию <text:line-break/><text:line-break/>в рабочие дни, с 16.00 до 20.00 часов <text:line-break/><text:line-break/>в выходные и праздничные дни - с 9.00 до 13.00 часов <text:line-break/>  <text:line-break/>17 марта 2018 года с 09:00 часов до 14:00 часов. <text:line-break/><text:line-break/>2.1. В указанных пунктах приема заявлений необходимо подать заявление о включении в список избирателей по месту нахождения, указав избирательный участок, где вы планируете проголосовать. Номер и адрес наиболее близкого к вашему месту пребывания участка вам подскажет сотрудник. <text:line-break/><text:line-break/>Адреса участковых избирательных комиссий можно узнать с помощью: <text:line-break/>•интерактивной карты, размещенной на сайте ЦИК России (https://map.rostelecom-cc.ru/) <text:line-break/>•позвонив в Информационно-справочный центр ЦИК России по бесплатному многоканальному номеру 8-800-707-20-18. <text:line-break/><text:line-break/><text:line-break/>2.2. Подать заявление также можно через интернет-портал «ГОСУСЛУГИ» c 31 января по 12 марта 2018 года. Для этого необходимо иметь подтвержденную учетную запись на данном портале. <text:line-break/><text:line-break/>ДАННОЕ ЗАЯВЛЕНИЕ МОЖЕТ ПОДАВАТЬСЯ ЛИШЬ ОДНОКРАТНО, ОТЗЫВУ И АННУЛИРОВАНИЮ НЕ ПОДЛЕЖИТ! <text:line-break/><text:line-break/><text:line-break/>3. После того как вы подали заявление, 18 марта 2018 года приходите на ВЫБРАННЫЙ ВАМИ И УКАЗАННЫЙ В ЗАЯВЛЕНИИ ИЗБИРАТЕЛЬНЫЙ УЧАСТОК и, предъявив свой паспорт, получайте избирательный бюллетень. Никаких дополнительных документов не требуется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44cm" fo:margin-bottom="0.30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48M52S</meta:editing-duration>
    <meta:editing-cycles>9</meta:editing-cycles>
    <meta:generator>OpenOffice.org/3.4$Win32 OpenOffice.org_project/340m1$Build-9590</meta:generator>
    <dc:date>2018-03-05T08:50:37.97</dc:date>
    <meta:document-statistic meta:table-count="0" meta:image-count="0" meta:object-count="0" meta:page-count="1" meta:paragraph-count="8" meta:word-count="388" meta:character-count="3089"/>
    <meta:user-defined meta:name="Info 1"/>
    <meta:user-defined meta:name="Info 2"/>
    <meta:user-defined meta:name="Info 3"/>
    <meta:user-defined meta:name="Info 4"/>
  </office:meta>
</office:document-meta>
</file>