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ConsPlusNonformat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ConsPlusNonformat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ConsPlusNonformat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ConsPlusNonformat">
      <style:paragraph-properties fo:text-align="justify" style:justify-single-word="false"/>
    </style:style>
    <style:style style:name="P6" style:family="paragraph" style:parent-style-name="ConsPlusNonformat">
      <style:paragraph-properties fo:margin-left="0cm" fo:margin-right="0cm" fo:text-align="end" style:justify-single-word="false" fo:text-indent="1cm" style:auto-text-indent="false"/>
      <style:text-properties fo:font-size="12pt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уведомления для граждан, состоящих на учете в качестве нуждающихся</text:p>
      <text:p text:style-name="P7">в получении жилищного займа</text:p>
      <text:p text:style-name="P2"><text:s text:c="39"/></text:p>
      <text:p text:style-name="P2"/>
      <text:p text:style-name="P2"/>
      <text:p text:style-name="P2">В Администрацию</text:p>
      <text:p text:style-name="P6"><text:s text:c="40"/>муниципального образования</text:p>
      <text:p text:style-name="P2"><text:s text:c="40"/>"Алнашский район"</text:p>
      <text:p text:style-name="P2"><text:s text:c="40"/>гр. ___________________________________,</text:p>
      <text:p text:style-name="P2"><text:s text:c="40"/>паспорт: серия ________ номер ___________,</text:p>
      <text:p text:style-name="P2"><text:s text:c="40"/>дата выдачи: ___________, кем выдан: ______</text:p>
      <text:p text:style-name="P2"><text:s text:c="40"/>_______________________________________,</text:p>
      <text:p text:style-name="P2"><text:s text:c="40"/>зарегистрированного(-ой) по адресу:________</text:p>
      <text:p text:style-name="P2"><text:s text:c="40"/>_______________________________________</text:p>
      <text:p text:style-name="P2"><text:s text:c="40"/>_______________________________________</text:p>
      <text:p text:style-name="P2"><text:s text:c="40"/>_______________________________________,</text:p>
      <text:p text:style-name="P2">Место работы___________________________,</text:p>
      <text:p text:style-name="P2"><text:s text:c="40"/>тел. ______________________________</text:p>
      <text:p text:style-name="P3"/>
      <text:p text:style-name="P4">УВЕДОМЛЕНИЕ</text:p>
      <text:p text:style-name="P3"/>
      <text:p text:style-name="P3">Я, (Ф.И.О.)</text:p>
      <text:p text:style-name="P3">__________________________________________________________________________,</text:p>
      <text:p text:style-name="P5"><text:span text:style-name="T1">уведомляю <text:s/>о <text:s/>неизменности <text:s/>ранее <text:s/>представленных сведений. <text:s/>Прошу оставить меня <text:s/>и <text:s/>членов <text:s/>моей <text:s/>семьи <text:s/>в <text:s/>списке <text:s/>граждан <text:s/>на <text:s/>20___ год на предоставление жилищного <text:s text:c="2"/>займа <text:s text:c="2"/>за <text:s text:c="2"/>счет <text:s text:c="2"/>средств <text:s/>бюджета <text:s/>Удмуртской <text:s/>Республики <text:s/>в соответствии <text:s text:c="2"/>с <text:s text:c="2"/></text:span><text:a xlink:type="simple" xlink:href="consultantplus://offline/ref=D81959F6520DDE4342293434E453B5D435953E7DDA670DA6D7E86EA279CF76C0SBO9I"><text:span text:style-name="T1">постановлением</text:span></text:a><text:span text:style-name="T1"> <text:s text:c="2"/>Правительства <text:s text:c="2"/>Удмуртской <text:s text:c="2"/>Республики от <text:s/>09.04.2007 <text:s/>N <text:s/>52 <text:s/>"О жилищных займах гражданам за счет средств бюджета Удмуртской Республики".</text:span></text:p>
      <text:p text:style-name="P3"/>
      <text:p text:style-name="P3">_______________ __________</text:p>
      <text:p text:style-name="P3">(подпись) <text:s text:c="5"/>(дата)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OpenOffice.org/3.4$Win32 OpenOffice.org_project/340m1$Build-9590</meta:generator>
    <dc:date>2018-04-10T09:21:09.89</dc:date>
    <meta:document-statistic meta:table-count="0" meta:image-count="0" meta:object-count="0" meta:page-count="1" meta:paragraph-count="22" meta:word-count="102" meta:character-count="1590"/>
    <meta:user-defined meta:name="Info 1"/>
    <meta:user-defined meta:name="Info 2"/>
    <meta:user-defined meta:name="Info 3"/>
    <meta:user-defined meta:name="Info 4"/>
  </office:meta>
</office:document-meta>
</file>